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evelinglaan, 8, het kappen van 1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Kevelinglaan 8 , 7876BK, </text:p>
            <text:p text:style-name="common-al">het kappen van 1 boom, (2185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128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Kevelinglaan, 8, het kappen van 1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81</meta:user-defined>
    <meta:user-defined meta:name="OVERHEIDop.GmbID/DC.identifier">gmb-2016-161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K 8</meta:user-defined>
    <meta:user-defined meta:name="OVERHEIDop.woonplaats">Valthermond</meta:user-defined>
    <meta:user-defined meta:name="OVERHEIDop.straatnaam">Keveling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3790 547358</meta:user-defined>
    <meta:user-defined meta:name="OVERHEIDop.versieInformatie"/>
  </office:meta>
</office:document-meta>
</file>