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speelautomaten in het horecabedrijf aan de Nicolaas Hooikaasstraat 1 in Zuilichem. Zaaknummer: 26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mevrouw G. Klop-Schreuders een vergunning voor het aanwezig hebben van twee kansspelautomaten in het horecabedrijf aan de Nicolaas Hooikaasstraat 1 in Zuilichem (artikel 30 onder c en artikel 2:40 APV). De vergunning geldt tot en met 31 december 2017.</text:p>
            <text:p text:style-name="common-al"/>
            <text:p text:style-name="common-al">Dit besluit is op 16 nov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128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speelautomaten in het horecabedrijf aan de Nicolaas Hooikaasstraat 1 in Zuilichem. Zaaknummer: 260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0</meta:user-defined>
    <meta:user-defined meta:name="OVERHEIDop.GmbID/DC.identifier">gmb-2016-161280</meta:user-defined>
    <meta:user-defined meta:name="OVERHEID.TaxonomieBeleidsagenda/OVERHEID.category">Openbare orde en veiligheid | Organisatie en beleid</meta:user-defined>
    <meta:user-defined meta:name="OVERHEIDop.referentienummer">26059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CT 1</meta:user-defined>
    <meta:user-defined meta:name="OVERHEIDop.woonplaats">Zuilichem</meta:user-defined>
    <meta:user-defined meta:name="OVERHEIDop.straatnaam">Nicolaas Hooijkaa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7605 424544</meta:user-defined>
    <meta:user-defined meta:name="OVERHEIDop.versieInformatie"/>
  </office:meta>
</office:document-meta>
</file>