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sdorperweg 43, 1175 KV Lijnden, Van Elderen Speciaal Culturen, het vervangen en uitbreiden van een bestaande kas, 11-02-2016, zaak 149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12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2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2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aasdorperweg 43, 1175 KV Lijnden, Van Elderen Speciaal Culturen, het vervangen en uitbreiden van een bestaande kas, 11-02-2016, zaak 1491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28</meta:user-defined>
    <meta:user-defined meta:name="OVERHEIDop.GmbID/DC.identifier">gmb-2016-16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KV 43</meta:user-defined>
    <meta:user-defined meta:name="OVERHEIDop.woonplaats">Lijnden</meta:user-defined>
    <meta:user-defined meta:name="OVERHEIDop.straatnaam">Raasdorp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959 485255</meta:user-defined>
    <meta:user-defined meta:name="OVERHEIDop.versieInformatie"/>
  </office:meta>
</office:document-meta>
</file>