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Voldersgracht 41 ZW, 2016-06958, veranderen pui en veranderen begane grond tot woning, verzonden 1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7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Voldersgracht 41 ZW, 2016-06958, veranderen pui en veranderen begane grond tot woning, verzonden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78</meta:user-defined>
    <meta:user-defined meta:name="OVERHEIDop.GmbID/DC.identifier">gmb-2016-161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C 41 zw</meta:user-defined>
    <meta:user-defined meta:name="OVERHEIDop.woonplaats">Haarlem</meta:user-defined>
    <meta:user-defined meta:name="OVERHEIDop.straatnaam">Gedempte Volders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8 488280</meta:user-defined>
    <meta:user-defined meta:name="OVERHEIDop.versieInformatie"/>
  </office:meta>
</office:document-meta>
</file>