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Schultestraat , bouwblok 9 , het bouwen van een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0 nov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Schultestraat, bouwblok 9 , 9503EX, </text:p>
            <text:p text:style-name="common-al">het bouwen van een garage, (2921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127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7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7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Schultestraat , bouwblok 9 , het bouwen van een garag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77</meta:user-defined>
    <meta:user-defined meta:name="OVERHEIDop.GmbID/DC.identifier">gmb-2016-161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GR 1h</meta:user-defined>
    <meta:user-defined meta:name="OVERHEIDop.woonplaats">Borger</meta:user-defined>
    <meta:user-defined meta:name="OVERHEIDop.straatnaam">Schulte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840 549384</meta:user-defined>
    <meta:user-defined meta:name="OVERHEIDop.versieInformatie"/>
  </office:meta>
</office:document-meta>
</file>