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Linnaeuslaan , het wijzigen van de gevelvan meerdere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Linnaeuslaan , het wijzigen van de gevel van meerdere woningen, 3100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127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7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7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 , Linnaeuslaan , het wijzigen van de gevelvan meerdere wonin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76</meta:user-defined>
    <meta:user-defined meta:name="OVERHEIDop.GmbID/DC.identifier">gmb-2016-161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GR 38</meta:user-defined>
    <meta:user-defined meta:name="OVERHEIDop.woonplaats">Nieuw-Buinen</meta:user-defined>
    <meta:user-defined meta:name="OVERHEIDop.straatnaam">Linnaeus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290 554881</meta:user-defined>
    <meta:user-defined meta:name="OVERHEIDop.versieInformatie"/>
  </office:meta>
</office:document-meta>
</file>