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21, het organiseren van een kerstconcert te midden van de schaapskudde, (verleend 15/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21 (voormalige manege), vergunning verleend voor het organiseren van een kerstconcert te midden van de schaapskudde op zaterdag 24 december 2016 van 19.3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6127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21, het organiseren van een kerstconcert te midden van de schaapskudde, (verleend 1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73</meta:user-defined>
    <meta:user-defined meta:name="OVERHEIDop.GmbID/DC.identifier">gmb-2016-1612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A 21</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901 545043</meta:user-defined>
    <meta:user-defined meta:name="OVERHEIDop.versieInformatie"/>
  </office:meta>
</office:document-meta>
</file>