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 , Noorderdiep , 184 , het bouwen van een stenen schuur met overkapp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7-11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rmond</text:span>
          </text:p>
            <text:p text:style-name="common-al">Noorderdiep 184 , het bouwen van een stenen schuur met overkapping, 3047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61271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271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271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 , Noorderdiep , 184 , het bouwen van een stenen schuur met overkapp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1271</meta:user-defined>
    <meta:user-defined meta:name="OVERHEIDop.GmbID/DC.identifier">gmb-2016-1612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6CJ 184</meta:user-defined>
    <meta:user-defined meta:name="OVERHEIDop.woonplaats">Valthermond</meta:user-defined>
    <meta:user-defined meta:name="OVERHEIDop.straatnaam">Noor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9388 543739</meta:user-defined>
    <meta:user-defined meta:name="OVERHEIDop.versieInformatie"/>
  </office:meta>
</office:document-meta>
</file>