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gedeeltelijk ingetrokken aanvraag Generaal Joubertstraat 56, 2016-05519, het optrekken van voor en achtergevel en bouwen dakopbouw, intrekking  met betrekking op het dakterras, verzonden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127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gedeeltelijk ingetrokken aanvraag Generaal Joubertstraat 56, 2016-05519, het optrekken van voor en achtergevel en bouwen dakopbouw, intrekking  met betrekking op het dakterras, verzonden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70</meta:user-defined>
    <meta:user-defined meta:name="OVERHEIDop.GmbID/DC.identifier">gmb-2016-161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XD 56</meta:user-defined>
    <meta:user-defined meta:name="OVERHEIDop.woonplaats">Haarlem</meta:user-defined>
    <meta:user-defined meta:name="OVERHEIDop.straatnaam">Generaal Jouber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319 489574</meta:user-defined>
    <meta:user-defined meta:name="OVERHEIDop.versieInformatie"/>
  </office:meta>
</office:document-meta>
</file>