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onroerende-zaakbelastingen Verordening onroerende-zaakbelastingen 2017</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25 oktober 2016;</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17 </text:span>
          </text:p>
            <text:p text:style-name="al">(“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kapell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text:span text:style-name="nadrukvet">0,2410 %</text:span> welke niet in hoofdzaak tot woning dienen</text:p>
                  </text:list-item>
                  <text:list-item text:style-override="id1-3-2-2-5-2-3-2">
                    <text:number>b.</text:number>
                    <text:p text:style-name="al">de eigenarenbelasting:</text:p>
                    <text:list text:style-name="id1-3-2-2-5-2-3-2-3">
                      <text:list-item text:style-override="id1-3-2-2-5-2-3-2-3-1">
                        <text:number>1.</text:number>
                        <text:p text:style-name="al">voor onroerende zaken welke in hoofdzaak tot woning dienen: <text:span text:style-name="nadrukvet">0,1570 %</text:span></text:p>
                      </text:list-item>
                      <text:list-item text:style-override="id1-3-2-2-5-2-3-2-3-2">
                        <text:number>2.</text:number>
                        <text:p text:style-name="al">voor onroerende zaken welke niet in hoofdzaak tot woning dienen: <text:span text:style-name="nadrukvet">0,2932 %</text:span></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text:span text:style-name="nadrukondlijn">Bij niet-automatische incasso:</text:span>
            </text:p>
                <text:p text:style-name="al">In afwijking van artikel 9 lid 1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7-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5">
                <text:number>4.</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6" vastgesteld bij raadsbesluit van 5 november 2015 en in werking getreden op 1 januari 2016,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tussenkopcur"/>
          </text:section>
        </text:section>
        <text:section text:name="regeling-sluiting_id1-3-2-3" text:style-name="regeling-sluiting">
          <text:section text:name="slotformulering_id1-3-2-3-1" text:style-name="slotformulering">
            <text:p text:style-name="al"> Aldus besloten in de openbare vergadering van 10 november 2016, </text:p>
          </text:section>
          <text:section text:name="ondertekening_id1-3-2-3-2">
            <text:p><text:span text:style-name="functie">De griffier,</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126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6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onroerende-zaakbelastingen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65</meta:user-defined>
    <meta:user-defined meta:name="OVERHEIDop.GmbID/DC.identifier">gmb-2016-1612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14678 INT.15511</meta:user-defined>
    <meta:user-defined meta:name="DCTERMS.alternative">Verordening onroerende-zaakbelastingen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23</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71_1</meta:user-defined>
    <meta:user-defined meta:name="OVERHEIDop.versieInformatie"/>
  </office:meta>
</office:document-meta>
</file>