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
          </text:p>
            <text:p text:style-name="common-al">
            <text:span text:style-name="nadrukvet">Sinterklaasintocht te Naarden </text:span>
          </text:p>
            <text:p text:style-name="common-al">Een evenementenvergunning, als bedoeld in artikel 2:25 lid 1 van de Algemene Plaatselijke Verordening voor de navolgende activiteit:</text:p>
            <text:p text:style-name="common-al">Sinterklaasintocht Naarden op 19-11-2016 vanaf 16.00 uur is de Vesting voor al het gemotoriseerde verkeer afgesloten. Verzocht wordt om per fiets of te voet naar de Vesting te komen.</text:p>
            <text:p text:style-name="common-al">(Verzonden 9-11-2016)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8 november </text:span>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25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55</meta:user-defined>
    <meta:user-defined meta:name="OVERHEIDop.GmbID/DC.identifier">gmb-2016-1612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2</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85 478705</meta:user-defined>
    <meta:user-defined meta:name="OVERHEIDop.versieInformatie"/>
  </office:meta>
</office:document-meta>
</file>