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tijdelijk plaatsen van een bedrijfsunit, Gouwe 1 b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4 november 2016 een aanvraag omgevingsvergunning is ingediend voor het tijdelijk plaatsen van een bedrijfsunit op het perceel Gouwe 1 b, 1718 LJ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125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5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tijdelijk plaatsen van een bedrijfsunit, Gouwe 1 b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51</meta:user-defined>
    <meta:user-defined meta:name="OVERHEIDop.GmbID/DC.identifier">gmb-2016-16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6642 525578</meta:user-defined>
    <meta:user-defined meta:name="OVERHEIDop.versieInformatie"/>
  </office:meta>
</office:document-meta>
</file>