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1 kansspelautomaat (art. 30 Wet op de kansspelen) Café/zaal Oomen, Reestraat 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november 2016 tot en met 22 november 2016</text:p>
            <text:p text:style-name="common-al"/>
            <text:p text:style-name="common-al">
            <text:span text:style-name="nadrukvet">Aanwezigheidsvergunning voor 1 kansspelautomaat, Café/zaal Oomen, Reestraat 4 Groesbeek</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24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1 kansspelautomaat (art. 30 Wet op de kansspelen) Café/zaal Oomen, Reestraat 5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49</meta:user-defined>
    <meta:user-defined meta:name="OVERHEIDop.GmbID/DC.identifier">gmb-2016-161249</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K 4</meta:user-defined>
    <meta:user-defined meta:name="OVERHEIDop.woonplaats">Groesbeek</meta:user-defined>
    <meta:user-defined meta:name="OVERHEIDop.straatnaam">Re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224 420864</meta:user-defined>
    <meta:user-defined meta:name="OVERHEIDop.versieInformatie"/>
  </office:meta>
</office:document-meta>
</file>