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Horecabedrijf de Linde, Cranenburgsestraat 33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2016 tot en met 22 november 2016</text:p>
            <text:p text:style-name="common-al"/>
            <text:p text:style-name="common-al">
            <text:span text:style-name="nadrukvet">Aanwezigheidsvergunning voor 2 kansspelautomaten, Horecabedrijf de Linde, Cranenburgsestraat 33 in Groesbeek</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24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Horecabedrijf de Linde, Cranenburgsestraat 33 i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43</meta:user-defined>
    <meta:user-defined meta:name="OVERHEIDop.GmbID/DC.identifier">gmb-2016-16124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80 421549</meta:user-defined>
    <meta:user-defined meta:name="OVERHEIDop.versieInformatie"/>
  </office:meta>
</office:document-meta>
</file>