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2 kansspelautomaten (art. 30 Wet op de kansspelen), Horecabedrijf 't Fuske, Sint Antoniusplaats 8 Millin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leend in de periode van 14 november 2016 tot 22 november 2016.</text:p>
            <text:p text:style-name="common-al"/>
            <text:p text:style-name="common-al">
            <text:span text:style-name="nadrukvet">Aanwezigheidsvergunning voor 2 kansspelautomaten, Horecabedrijf 't Fuske, Sint Antoniusplaats 8 Millingen</text:span>
          </text:p>
            <text:p text:style-name="common-al"/>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124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4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4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oor 2 kansspelautomaten (art. 30 Wet op de kansspelen), Horecabedrijf 't Fuske, Sint Antoniusplaats 8 Millingen,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41</meta:user-defined>
    <meta:user-defined meta:name="OVERHEIDop.GmbID/DC.identifier">gmb-2016-161241</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B 8</meta:user-defined>
    <meta:user-defined meta:name="OVERHEIDop.woonplaats">Millingen aan de Rijn</meta:user-defined>
    <meta:user-defined meta:name="OVERHEIDop.straatnaam">Sint Antoniusplei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460 430700</meta:user-defined>
    <meta:user-defined meta:name="OVERHEIDop.versieInformatie"/>
  </office:meta>
</office:document-meta>
</file>