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Limburg Stirumstraat 1, 2016-07710, kapaanvraag door kastanje ziekte, 15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239</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39</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39</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an Limburg Stirumstraat 1, 2016-07710, kapaanvraag door kastanje ziekte, 15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239</meta:user-defined>
    <meta:user-defined meta:name="OVERHEIDop.GmbID/DC.identifier">gmb-2016-1612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MX 1</meta:user-defined>
    <meta:user-defined meta:name="OVERHEIDop.woonplaats">Haarlem</meta:user-defined>
    <meta:user-defined meta:name="OVERHEIDop.straatnaam">Van Limburg Stirum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632 486727</meta:user-defined>
    <meta:user-defined meta:name="OVERHEIDop.versieInformatie"/>
  </office:meta>
</office:document-meta>
</file>