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 Beatrixdreef 2, 2016-07707, diverse  locaties kapaanvraag,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3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es Beatrixdreef 2, 2016-07707, diverse  locaties kapaanvraag,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35</meta:user-defined>
    <meta:user-defined meta:name="OVERHEIDop.GmbID/DC.identifier">gmb-2016-161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74 487995</meta:user-defined>
    <meta:user-defined meta:name="OVERHEIDop.versieInformatie"/>
  </office:meta>
</office:document-meta>
</file>