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ssewaard - harmonisatie  raadsbesluiten Mededingingswe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Nissewaard;</text:p>
            <text:p text:style-name="al">gelet op de Wet algemene regels herindeling en op de Mededingingswet;</text:p>
            <text:p text:style-name="al">gelezen het voorstel van burgemeester en wethouders van 2 november 2016;</text:p>
            <text:p text:style-name="al">gehoord het advies van de commissie Bestuur van 1 november 2016;</text:p>
            <text:p text:style-name="al">besluit: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at in Nissewaard:</text:p>
            <text:list text:style-name="id1-3-2-2-1-2">
              <text:list-item text:style-override="id1-3-2-2-1-2-1">
                <text:number>1.</text:number>
                <text:p text:style-name="al">De exploitatie van sportaccommodaties en;</text:p>
              </text:list-item>
              <text:list-item text:style-override="id1-3-2-2-1-2-2">
                <text:number>2.</text:number>
                <text:p text:style-name="al">De exploitatie van parkeergarages en –terreinen en;</text:p>
              </text:list-item>
              <text:list-item text:style-override="id1-3-2-2-1-2-3">
                <text:number>3.</text:number>
                <text:p text:style-name="al">De exploitatie van fietsenstallingen en;</text:p>
              </text:list-item>
              <text:list-item text:style-override="id1-3-2-2-1-2-4">
                <text:number>4.</text:number>
                <text:p text:style-name="al">De verhuur en ingebruikgeving van maatschappelijk vastgoed en;</text:p>
              </text:list-item>
              <text:list-item text:style-override="id1-3-2-2-1-2-5">
                <text:number>5.</text:number>
                <text:p text:style-name="al">De exploitatie van gemeentelijke begraafplaatsen</text:p>
              </text:list-item>
            </text:list>
            <text:p text:style-name="common-al">door de gemeente, plaatsvinden in het algemeen belang als bedoeld in artikel 25h van de Mededingingswe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in de openbare vergadering van de gemeenteraad van Nissewaard </text:span>
            <text:span text:style-name="datum"> d.d. 9 november 2016.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  <text:section text:name="ondertekening_id1-3-2-3-3">
            <text:p><text:span text:style-name="ondertekening_naam">
            <text:span text:style-name="voornaam"/>
            <text:span text:style-name="achternaam"/>
          </text:span></text:p>
            <text:p><text:span text:style-name="functie">de griffier, </text:span></text:p>
          </text:section>
          <text:section text:name="ondertekening_id1-3-2-3-4">
            <text:p><text:span text:style-name="ondertekening_naam">
            <text:span text:style-name="voornaam"> S.J.M. Mackaij </text:span>
            <text:span text:style-name="achternaam"/>
          </text:span></text:p>
          </text:section>
          <text:section text:name="ondertekening_id1-3-2-3-5">
            <text:p><text:span text:style-name="ondertekening_naam">
            <text:span text:style-name="achternaam"/>
          </text:span></text:p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  <text:section text:name="ondertekening_id1-3-2-3-6">
            <text:p><text:span text:style-name="ondertekening_naam">
            <text:span text:style-name="voornaam"> de voorzitter, </text:span>
            <text:span text:style-name="achternaam"/>
          </text:span></text:p>
          </text:section>
          <text:section text:name="ondertekening_id1-3-2-3-7">
            <text:p><text:span text:style-name="ondertekening_naam">
            <text:span text:style-name="voornaam"> M. Salet</text:span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61231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23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23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harmonisatie  raadsbesluiten Mededingings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231</meta:user-defined>
    <meta:user-defined meta:name="OVERHEIDop.GmbID/DC.identifier">gmb-2016-161231</meta:user-defined>
    <meta:user-defined meta:name="OVERHEID.TaxonomieBeleidsagenda/OVERHEID.category">Economie | Organisatie en beleid</meta:user-defined>
    <meta:user-defined meta:name="OVERHEID.Gemeente/DC.spatial">Nissewaard</meta:user-defined>
    <meta:user-defined meta:name="DC.source">art. 1 ARHI;1.0:c:BWBR0003718&amp;artikel=1&amp;g=2014-11-29</meta:user-defined>
    <meta:user-defined meta:name="DC.source">art. 1 Mw;1.0:c:BWBR0008691&amp;artikel=1&amp;g=2016-07-01</meta:user-defined>
    <meta:user-defined meta:name="OVERHEIDop.referentienummer">16.R.000237</meta:user-defined>
    <meta:user-defined meta:name="DCTERMS.alternative">harmonisatie  raadsbesluiten Mededingingswet</meta:user-defined>
    <meta:user-defined meta:name="OVERHEID.Organisatietype/OVERHEID.organisationType">gemeente</meta:user-defined>
    <meta:user-defined meta:name="OVERHEID.Gemeente/DC.creator">Nissewaard</meta:user-defined>
    <dc:language>nl</dc:language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gvop.Informatietype/DC.type">Overige besluiten van algemene strekking</meta:user-defined>
    <meta:user-defined meta:name="OVERHEIDop.versieInformatie"/>
  </office:meta>
</office:document-meta>
</file>