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ikel 4:2, lid 1 Apv 2013 - Aanwijzing collectieve festivite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Code 546754 / CF08</text:span>
          </text:p>
            <text:p text:style-name="al">Het college van burgemeester en wetouders van de gemeente Capelle aan den IJssel;</text:p>
            <text:p text:style-name="al">b e s l u i t 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geluidsnormen bedoeld in de artikelen 2.17, 2.19 en 2.20 van het Besluit en artikel 4:4 van deze verordening gelden niet op Koningsda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de bekendmaking.</text:p>
            <text:p text:style-name="al"/>
            <text:p text:style-name="al">Aldus vastgesteld op 10 december 2013.</text:p>
            <text:p text:style-name="al"/>
            <text:p text:style-name="al">Het college van burgemeester en wethouders voornoemd,</text:p>
            <text:p text:style-name="al">de secretaris,    de burgemeester,</text:p>
            <text:p text:style-name="al">drs. A.R. Ruijmgaart RA MGA, loco.    J.F. Ko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612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2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2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x artikel 4:2, lid 1 Apv 2013 - Aanwijzing collectiev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23</meta:user-defined>
    <meta:user-defined meta:name="OVERHEIDop.GmbID/DC.identifier">gmb-2016-16123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Capelle%20aan%20den%20IJssel/395285/395285_1.html</meta:user-defined>
    <meta:user-defined meta:name="OVERHEIDop.referentienummer">551026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