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47: verleende omgevingsvergunning, afwijking bestemmingsplan (5 jaar) t.b.v. kamerbewon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roen van Prinstererstraat 47, 6702 CN afwijken bestemmingsplan (5 jaar) t.b.v. kamerbewoning, 2016W2051, 16-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122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2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2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van Prinstererstraat 47: verleende omgevingsvergunning, afwijking bestemmingsplan (5 jaar) t.b.v. kamerbewoning,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26</meta:user-defined>
    <meta:user-defined meta:name="OVERHEIDop.GmbID/DC.identifier">gmb-2016-1612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CN 55</meta:user-defined>
    <meta:user-defined meta:name="OVERHEIDop.woonplaats">Wageningen</meta:user-defined>
    <meta:user-defined meta:name="OVERHEIDop.straatnaam">Groen van Prinsterer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117 441613</meta:user-defined>
    <meta:user-defined meta:name="OVERHEIDop.versieInformatie"/>
  </office:meta>
</office:document-meta>
</file>