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termolenplantsoen 2, 2016-07706, kapaanvraag ivm ernstige kastanje ziekte, 1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2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atermolenplantsoen 2, 2016-07706, kapaanvraag ivm ernstige kastanje ziekte,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24</meta:user-defined>
    <meta:user-defined meta:name="OVERHEIDop.GmbID/DC.identifier">gmb-2016-161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MC 2</meta:user-defined>
    <meta:user-defined meta:name="OVERHEIDop.woonplaats">Haarlem</meta:user-defined>
    <meta:user-defined meta:name="OVERHEIDop.straatnaam">Watermolenplantso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26 485192</meta:user-defined>
    <meta:user-defined meta:name="OVERHEIDop.versieInformatie"/>
  </office:meta>
</office:document-meta>
</file>