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office:automatic-styles>
  <office:body>
    <office:text>
      <text:p text:style-name="new_page_staatscourant"/>
      <text:p text:style-name="single-kop-titel">Aanwijzingsbesluit parkeren oktober 2016 gemeente Breda</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zij op 8 november 2016 het Aanwijzingsbesluit parkeren oktober 2016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span text:style-name="nadrukondlijn">www.breda.nl</text:span>. Daar is ook meer informatie over bezwaarschriften te lezen.</text:p>
            <text:p text:style-name="al"/>
            <text:p text:style-name="al">
            <text:span text:style-name="nadrukvet">Tekst aanwijzingsbesluit</text:span>
          </text:p>
            <text:p text:style-name="al">Burgemeester en wethouders van Breda,</text:p>
            <text:p text:style-name="al"/>
            <text:p text:style-name="al">Gelet op het bepaalde in artikel 3, eerste tot en met zevende lid, van de Parkeerverordening Breda 2013, </text:p>
            <text:p text:style-name="al"/>
            <text:p text:style-name="al">Besluiten vast te stellen</text:p>
            <text:p text:style-name="al"/>
            <text:p text:style-name="al">
            <text:span text:style-name="nadrukvet">AANWIJZINGSBESLUIT PARKEREN OKTOBER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houders</text:p>
            <text:list text:style-name="id1-3-2-2-1-2">
              <text:list-item text:style-override="id1-3-2-2-1-2">
                <text:number> 1.1 </text:number>
                <text:p text:style-name="al">De volgende straten en weggedeelten worden op grond van artikel 3, eerste lid, van de Parkeerverordening Breda 2013 (hierna: Verordening), aangewezen als gebieden die bestemd zijn voor het parkeren door vergunninghouders op zowel belanghebbende- als parkeerapparatuurplaatsen:</text:p>
                <text:p text:style-name="al"/>
                <text:p text:style-name="al">
              <text:span text:style-name="nadrukvet">Centrumzone</text:span>
            </text:p>
                <text:p text:style-name="al"/>
                <text:p text:style-name="al">
              <text:span text:style-name="nadrukvet">1301 Spoorbuurt e.o.</text:span>
            </text:p>
                <text:p text:style-name="al">Academiesingel</text:p>
                <text:p text:style-name="al">Delpratsingel</text:p>
                <text:p text:style-name="al">Emmastraat</text:p>
                <text:p text:style-name="al">Heilige Elizabethstraat</text:p>
                <text:p text:style-name="al">Meerten Verhoffstraat</text:p>
                <text:p text:style-name="al">Menno van Coehoornstraat</text:p>
                <text:p text:style-name="al">Omegaplein</text:p>
                <text:p text:style-name="al">Spoorstraat</text:p>
                <text:p text:style-name="al">Spoorwaai</text:p>
                <text:p text:style-name="al">Stationsplein</text:p>
                <text:p text:style-name="al">Stationsweg</text:p>
                <text:p text:style-name="al">Terheijdenstraat (huisnummers 1 t/m 25 oneven)</text:p>
                <text:p text:style-name="al">Willemstraat</text:p>
                <text:p text:style-name="al"/>
                <text:p text:style-name="al">
              <text:span text:style-name="nadrukvet">1302 Sophiastraat e.o.</text:span>
            </text:p>
                <text:p text:style-name="al">Bouwerijstraat</text:p>
                <text:p text:style-name="al">Claudius Prinsenlaan</text:p>
                <text:p text:style-name="al">Duivelshoek</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text:p>
                <text:p text:style-name="al">Nieuwe Pasbaan</text:p>
                <text:p text:style-name="al">Pasbaan</text:p>
                <text:p text:style-name="al">Rijngraafstraat</text:p>
                <text:p text:style-name="al">Schootsteeg</text:p>
                <text:p text:style-name="al">Seeligsingel</text:p>
                <text:p text:style-name="al">Sophiastraat</text:p>
                <text:p text:style-name="al">Valkenstraat</text:p>
                <text:p text:style-name="al"/>
                <text:p text:style-name="al">
              <text:span text:style-name="nadrukvet">1303 Nonnenveld e.o.</text:span>
            </text:p>
                <text:p text:style-name="al">Chassé Promenade</text:p>
                <text:p text:style-name="al">Chassésingel (van Vierwindenstraat tot Claudius Prinsenlaan)</text:p>
                <text:p text:style-name="al">Chassésingel (van Nieuwe Ginnekenstraat tot aan Vierwindenstraat 1 t/m 40 even en oneven)</text:p>
                <text:p text:style-name="al">Concordiaplein</text:p>
                <text:p text:style-name="al">Coulissen</text:p>
                <text:p text:style-name="al">Dr. van Mierlostraat</text:p>
                <text:p text:style-name="al">Eerste Markstraat</text:p>
                <text:p text:style-name="al">Godevaert Montensstraat</text:p>
                <text:p text:style-name="al">Het Bolwerk</text:p>
                <text:p text:style-name="al">Keizerstraat</text:p>
                <text:p text:style-name="al">Markendaalseweg (van Van Coothplein tot aan Marksingel huisnummers 77 t/m 327 oneven)</text:p>
                <text:p text:style-name="al">Marksingel</text:p>
                <text:p text:style-name="al">Nonnenveld</text:p>
                <text:p text:style-name="al">Oude Vest (vanaf huisnummers 22 t/m 32 even)</text:p>
                <text:p text:style-name="al">Parade</text:p>
                <text:p text:style-name="al">Parkeerterrein hoek Fellenoordstraat/Markendaalseweg</text:p>
                <text:p text:style-name="al">Passage Zuidpoort</text:p>
                <text:p text:style-name="al">Picenistraat</text:p>
                <text:p text:style-name="al">Tweede Markstraat</text:p>
                <text:p text:style-name="al">Van Coothplein</text:p>
                <text:p text:style-name="al">Van Goorstraat</text:p>
                <text:p text:style-name="al">Vierwindenstraat</text:p>
                <text:p text:style-name="al"/>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Nieuwe Huizen</text:p>
                <text:p text:style-name="al">Odilia van Salmstraat</text:p>
                <text:p text:style-name="al">Oede van Hoornestraat</text:p>
                <text:p text:style-name="al">Oranje Nassauplein</text:p>
                <text:p text:style-name="al">Parkeerterrein hoek Fellenoordstraat/Markendaalseweg</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Dieststraat</text:p>
                <text:p text:style-name="al">Donkvaart</text:p>
                <text:p text:style-name="al">Fellenoordstraat (even huisnummers)</text:p>
                <text:p text:style-name="al">Gasthuisstraat</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puistraat</text:p>
                <text:p text:style-name="al">Zijlstraat</text:p>
                <text:p text:style-name="al"/>
                <text:p text:style-name="al">
              <text:span text:style-name="nadrukvet">Singelzone</text:span>
            </text:p>
                <text:p text:style-name="al"/>
                <text:p text:style-name="al">
              <text:span text:style-name="nadrukvet">1306 Wilhelminastraat e.o.</text:span>
            </text:p>
                <text:p text:style-name="al">Boeimeersingel (huisnummers 1 t/m 5 oneven)</text:p>
                <text:p text:style-name="al">Parkstraat</text:p>
                <text:p text:style-name="al">Vijverstraat</text:p>
                <text:p text:style-name="al">Wilhelminapark (huisnummers 1 t/m 21 oneven)</text:p>
                <text:p text:style-name="al">Wilhelminasingel (huisnummers 1 t/m 16 even en oneven)</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van Marksingel tot aan Irenestraat huisnummers 328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dijkstraat (tot aan de splitsing met de Hertog Janlaan huisnummers 1 t/m 4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ot en met Terheijdenseweg</text:span>
            </text:p>
                <text:p text:style-name="al">Fazantstraat</text:p>
                <text:p text:style-name="al">Kalkoenstraat</text:p>
                <text:p text:style-name="al">Kanariestraat</text:p>
                <text:p text:style-name="al">Kievitstraat (huisnummers 1a t/m 17 oneven en 2, t/m 42 even en 54,58,60,62,62a)</text:p>
                <text:p text:style-name="al">Kwartelstraat</text:p>
                <text:p text:style-name="al">Lachappellestraat (huisnummers 2 t/m 12a even en oneven)</text:p>
                <text:p text:style-name="al">Leeuwerikstraat (huisnummers 2a t/m 92 even en 1a t/m 77 oneven)</text:p>
                <text:p text:style-name="al">Lijsterstraat</text:p>
                <text:p text:style-name="al">Merelstraat</text:p>
                <text:p text:style-name="al">Nachtegaalstraat</text:p>
                <text:p text:style-name="al">Oude Terheijdenseweg</text:p>
                <text:p text:style-name="al">Pastoor Pottersplein (huisnummers 3 t/m 31 oneven en 44 t/m 48a even)</text:p>
                <text:p text:style-name="al">Pauwstraat</text:p>
                <text:p text:style-name="al">Speelhuislaan (huisnummers 21 t/m 107 oneven en 2 t/m 120 even)</text:p>
                <text:p text:style-name="al">Speelhuisplein</text:p>
                <text:p text:style-name="al">Terheijdenseweg (huisnummers 5 t/m 95 oneven en 68 t/m 196 even)</text:p>
                <text:p text:style-name="al">Van Voorst tot Voorststraat</text:p>
                <text:p text:style-name="al">Vinkstraat</text:p>
                <text:p text:style-name="al"/>
                <text:p text:style-name="al">
              <text:span text:style-name="nadrukvet">1311 Driehoefijzers Zuid</text:span>
            </text:p>
                <text:p text:style-name="al">Brouwhuisplein</text:p>
                <text:p text:style-name="al">Brouwmeesterstraat</text:p>
                <text:p text:style-name="al">Ceresplein</text:p>
                <text:p text:style-name="al">Ceresstraat</text:p>
                <text:p text:style-name="al">Driehoefijzersstraat</text:p>
                <text:p text:style-name="al">Hoge Steenweg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3</text:p>
                <text:p text:style-name="al">Marconistraat</text:p>
                <text:p text:style-name="al">Minckelerstraat</text:p>
                <text:p text:style-name="al"/>
              </text:list-item>
              <text:list-item text:style-override="id1-3-2-2-1-3">
                <text:number> 1.2 </text:number>
                <text:p text:style-name="al">Parkeren in de op grond van artikel 3, eerste lid, van de Verordening vastgestelde gebieden is op grond van artikel 3, vierde lid, van de Verordening uitsluitend toegestaan aan houders van een parkeervergunning, een geldig parkeerkaartje of parkeerders die gebruik maken van belparkeren op de volgende tijdstippen:</text:p>
                <text:p text:style-name="al"/>
                <text:p text:style-name="al">
              <text:span text:style-name="nadrukvet">Gebied 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Gebied 1310 Belcrum tot en met Terheijdenseweg</text:span>
            </text:p>
                <text:p text:style-name="al">Maandag tot en met zaterdag van 9.00 tot 20.00 uur </text:p>
                <text:p text:style-name="al"/>
                <text:p text:style-name="al">
              <text:span text:style-name="nadrukvet">Gebied 1311 Driehoefijzers Zuid</text:span>
            </text:p>
                <text:p text:style-name="al">Maandag tot en met zaterdag van 09.00 tot 18.00 uur</text:p>
                <text:p text:style-name="al">Zondag van 12.00 tot 18.00 uur</text:p>
                <text:p text:style-name="al"/>
                <text:p text:style-name="al">
              <text:span text:style-name="nadrukvet">Gebied 1312 Linie ten oosten van de Terheijdenseweg</text:span>
            </text:p>
                <text:p text:style-name="al">Maandag tot en met zaterdag van 9.00 tot 18.00 uur</text:p>
                <text:p text:style-name="al"/>
                <text:p text:style-name="al">
              <text:span text:style-name="nadrukvet">Overige gebieden:</text:span>
            </text:p>
                <text:p text:style-name="al">Maandag tot en met zaterdag van 09.00 tot 22.00 uur</text:p>
                <text:p text:style-name="al">Zondag van 12.00 tot 18.00 uur</text:p>
                <text:p text:style-name="al"/>
              </text:list-item>
            </text:list>
          </text:section>
          <text:section text:name="artikel_id1-3-2-2-2" text:style-name="artikel">
            <text:p text:style-name="artikel_kop_titel"><text:span text:style-name="artikel_kop_label">Artikel</text:span> <text:span text:style-name="artikel_kop_nr">2</text:span> Doorverwijzing individuele straten en stadshart</text:p>
            <text:p text:style-name="al">Op grond van artikel 3, tweede lid, van de Verordening worden de volgende individuele straten en gebieden van het Stadshart aangewezen, waarvan de huishoudens onder nader te nomen voorwaarden een parkeervergunningen kunnen verkrijgen in de hiertoe aangewezen vergunninggebieden als genoemd in de lijst behorende bij artikel 1 van dit besluit:</text:p>
            <text:p text:style-name="al"/>
            <text:p text:style-name="al">
            <text:span text:style-name="nadrukvet">Individuele straten:</text:span>
          </text:p>
            <text:p text:style-name="al">Stationsplein</text:p>
            <text:p text:style-name="al">Willemstraat</text:p>
            <text:p text:style-name="al">
            <text:span text:style-name="nadrukvet">doorverwijzing naar 1301</text:span>
          </text:p>
            <text:p text:style-name="al"/>
            <text:p text:style-name="al">Beyerd</text:p>
            <text:p text:style-name="al">Boschstraat</text:p>
            <text:p text:style-name="al">Kloosterplein</text:p>
            <text:p text:style-name="al">Korte Boschstraat</text:p>
            <text:p text:style-name="al">Vlaszak</text:p>
            <text:p text:style-name="al">
            <text:span text:style-name="nadrukvet">doorverwijzing naar 1302</text:span>
          </text:p>
            <text:p text:style-name="al"/>
            <text:p text:style-name="al">Nieuwe Ginnekenstraat</text:p>
            <text:p text:style-name="al">
            <text:span text:style-name="nadrukvet">doorverwijzing naar 1303</text:span>
          </text:p>
            <text:p text:style-name="al"/>
            <text:p text:style-name="al">Haagdijk</text:p>
            <text:p text:style-name="al">Nieuwe Haagdijk</text:p>
            <text:p text:style-name="al">
            <text:span text:style-name="nadrukvet">doorverwijzing naar 1306</text:span>
          </text:p>
            <text:p text:style-name="al"/>
            <text:p text:style-name="al">
            <text:span text:style-name="nadrukvet">Gebieden stadshart:</text:span>
          </text:p>
            <text:p text:style-name="al"/>
            <text:p text:style-name="al">
            <text:span text:style-name="nadrukvet">1</text:span>
          </text:p>
            <text:p text:style-name="al">Cingelstraat</text:p>
            <text:p text:style-name="al">Haven</text:p>
            <text:p text:style-name="al">Havermarkt</text:p>
            <text:p text:style-name="al">Kaatsbaan</text:p>
            <text:p text:style-name="al">Kasteelplein</text:p>
            <text:p text:style-name="al">Kerkplein</text:p>
            <text:p text:style-name="al">Kraanstraat</text:p>
            <text:p text:style-name="al">Potkanstraat</text:p>
            <text:p text:style-name="al">Reigerstraat</text:p>
            <text:p text:style-name="al">Schoolstraat</text:p>
            <text:p text:style-name="al">’t Sas</text:p>
            <text:p text:style-name="al">Torenstraat</text:p>
            <text:p text:style-name="al">Vismarktstraat</text:p>
            <text:p text:style-name="al">Visserstraat</text:p>
            <text:p text:style-name="al">
            <text:span text:style-name="nadrukvet">doorverwijzing naar 1305</text:span>
          </text:p>
            <text:p text:style-name="al"/>
            <text:p text:style-name="al">
            <text:span text:style-name="nadrukvet">2</text:span>
          </text:p>
            <text:p text:style-name="al">Catharinastraat</text:p>
            <text:p text:style-name="al">Grote Markt</text:p>
            <text:p text:style-name="al">Halstraat</text:p>
            <text:p text:style-name="al">Hof van Hersbeek</text:p>
            <text:p text:style-name="al">Kapucijnenhof</text:p>
            <text:p text:style-name="al">Koevoet</text:p>
            <text:p text:style-name="al">Molenstraat</text:p>
            <text:p text:style-name="al">Oude Vest (oneven nummers)</text:p>
            <text:p text:style-name="al">St. Annastraat</text:p>
            <text:p text:style-name="al">Stadserf</text:p>
            <text:p text:style-name="al">St. Janstraat</text:p>
            <text:p text:style-name="al">Veemarktstraat</text:p>
            <text:p text:style-name="al">
            <text:span text:style-name="nadrukvet">doorverwijzing naar 1302</text:span>
          </text:p>
            <text:p text:style-name="al"/>
            <text:p text:style-name="al">
            <text:span text:style-name="nadrukvet">3</text:span>
          </text:p>
            <text:p text:style-name="al">Bleekstraat</text:p>
            <text:p text:style-name="al">Concordiastraat</text:p>
            <text:p text:style-name="al">De Barones</text:p>
            <text:p text:style-name="al">Doelsteeg</text:p>
            <text:p text:style-name="al">Eindstraat</text:p>
            <text:p text:style-name="al">Franciscanessenplein</text:p>
            <text:p text:style-name="al">Ginnekenstraat (even huisnummers)</text:p>
            <text:p text:style-name="al">Karnemelkstraat</text:p>
            <text:p text:style-name="al">Karrestraat</text:p>
            <text:p text:style-name="al">Korte Brugstraat</text:p>
            <text:p text:style-name="al">Lange Brugstraat</text:p>
            <text:p text:style-name="al">Markendaalseweg (van Haagdijk tot Karnemelkstraat huisnummers 1 t/m 33 oneven)</text:p>
            <text:p text:style-name="al">Markendaalseweg (van Karnemelkstraat tot Van Coothplein huisnummers 35 t/m 75 oneven)</text:p>
            <text:p text:style-name="al">Minderbroederstraat</text:p>
            <text:p text:style-name="al">Nieuweweg</text:p>
            <text:p text:style-name="al">Nieuwstraat</text:p>
            <text:p text:style-name="al">Ridderstraat</text:p>
            <text:p text:style-name="al">Tolburgstraat</text:p>
            <text:p text:style-name="al">Waterstraat</text:p>
            <text:p text:style-name="al">
            <text:span text:style-name="nadrukvet">doorverwijzing naar 1304</text:span>
          </text:p>
            <text:p text:style-name="al"/>
            <text:p text:style-name="al">
            <text:span text:style-name="nadrukvet">4</text:span>
          </text:p>
            <text:p text:style-name="al">Achter de Lange Stallen</text:p>
            <text:p text:style-name="al">Akkerstraat</text:p>
            <text:p text:style-name="al">Ginnekenstraat (oneven huisnummers)</text:p>
            <text:p text:style-name="al">Houtmarkt</text:p>
            <text:p text:style-name="al">Houtmarktpassage</text:p>
            <text:p text:style-name="al">Kerkstraat</text:p>
            <text:p text:style-name="al">Oude Vest (huisnummers 2 t/m 4 even)</text:p>
            <text:p text:style-name="al">Stallingstraat</text:p>
            <text:p text:style-name="al">Zandpoort</text:p>
            <text:p text:style-name="al">
            <text:span text:style-name="nadrukvet">doorverwijzing naar 1303</text:span>
          </text:p>
            <text:p text:style-name="al"/>
          </text:section>
          <text:section text:name="artikel_id1-3-2-2-3" text:style-name="artikel">
            <text:p text:style-name="artikel_kop_titel"><text:span text:style-name="artikel_kop_label">Artikel</text:span> <text:span text:style-name="artikel_kop_nr">3</text:span> Overige vergunningen (woon-werkterreinen)</text:p>
            <text:p text:style-name="al">Op grond van artikel 3, derde lid, van de Verordening worden de volgende parkeerterreinen aangewezen die bestemd zijn voor het parkeren door overige vergunninghouders:</text:p>
            <text:p text:style-name="al"/>
            <text:p text:style-name="al">
            <text:span text:style-name="nadrukvet">Centrumzone</text:span>
          </text:p>
            <text:p text:style-name="al"/>
            <text:p text:style-name="al">
            <text:span text:style-name="nadrukvet">1302 Sophiastraat e.o.</text:span>
          </text:p>
            <text:p text:style-name="al">Beyerd Vlaszak (parkeerterrein)</text:p>
            <text:p text:style-name="al">Chasséveld (parkeerterrein)</text:p>
            <text:p text:style-name="al"/>
            <text:p text:style-name="al">
            <text:span text:style-name="nadrukvet">Singelzone</text:span>
          </text:p>
            <text:p text:style-name="al"/>
            <text:p text:style-name="al">
            <text:span text:style-name="nadrukvet">1304 Gerardus Majella e.o.</text:span>
          </text:p>
            <text:p text:style-name="al">Arsenaalpad (parkeerterrein)</text:p>
            <text:p text:style-name="al">Gasthuisvelden (parkeerterrein)</text:p>
          </text:section>
          <text:section text:name="artikel_id1-3-2-2-4" text:style-name="artikel">
            <text:p text:style-name="artikel_kop_titel"><text:span text:style-name="artikel_kop_label">Artikel</text:span> <text:span text:style-name="artikel_kop_nr">4</text:span> Bezoekersregeling straat</text:p>
            <text:list text:style-name="id1-3-2-2-4-2">
              <text:list-item text:style-override="id1-3-2-2-4-2">
                <text:number> 4.1 </text:number>
                <text:p text:style-name="al">Op grond van artikel 3, vijfde lid, van de Verordening worden de volgende straten en weggedeelten aangewezen als gebieden die bestemd zijn voor het parkeren van bezoekers van huishoudens op straat:</text:p>
                <text:p text:style-name="al"/>
                <text:p text:style-name="al">
              <text:span text:style-name="nadrukvet">Centrumzone</text:span>
            </text:p>
                <text:p text:style-name="al"/>
                <text:p text:style-name="al">
              <text:span text:style-name="nadrukvet">1301 Spoorbuurt e.o.</text:span>
            </text:p>
                <text:p text:style-name="al">Academiesingel</text:p>
                <text:p text:style-name="al">Anna van Burenstraat</text:p>
                <text:p text:style-name="al">Anna van Lotharingentoren</text:p>
                <text:p text:style-name="al">Delpratsingel</text:p>
                <text:p text:style-name="al">Emmastraat</text:p>
                <text:p text:style-name="al">Francoise van Savoyetoren</text:p>
                <text:p text:style-name="al">Gravinnen van Nassauboulevard</text:p>
                <text:p text:style-name="al">Heilige Elizabethstraat</text:p>
                <text:p text:style-name="al">Meerten Verhoffstraat</text:p>
                <text:p text:style-name="al">Menno van Coehoornstraat</text:p>
                <text:p text:style-name="al">Omegaplein</text:p>
                <text:p text:style-name="al">Spoorstraat</text:p>
                <text:p text:style-name="al">Spoorwaai</text:p>
                <text:p text:style-name="al">Stationsplein</text:p>
                <text:p text:style-name="al">Stationsweg</text:p>
                <text:p text:style-name="al">Terheijdenstraat (huisnummers 1 t/m 25 oneven)</text:p>
                <text:p text:style-name="al">Willemstraat</text:p>
                <text:p text:style-name="al"/>
                <text:p text:style-name="al">
              <text:span text:style-name="nadrukvet">1302 Sophiastraat e.o.</text:span>
            </text:p>
                <text:p text:style-name="al">Beyerd</text:p>
                <text:p text:style-name="al">Boschstraat</text:p>
                <text:p text:style-name="al">Bouwerijstraat</text:p>
                <text:p text:style-name="al">Claudius Prinsenlaan</text:p>
                <text:p text:style-name="al">Duivelshoek</text:p>
                <text:p text:style-name="al">J.F. Kennedylaan</text:p>
                <text:p text:style-name="al">Kloosterlaan</text:p>
                <text:p text:style-name="al">Kloosterplein</text:p>
                <text:p text:style-name="al">Korte Boschstraat</text:p>
                <text:p text:style-name="al">Mauritssingel</text:p>
                <text:p text:style-name="al">Mauritsstraat</text:p>
                <text:p text:style-name="al">Nassausingel</text:p>
                <text:p text:style-name="al">Nassaustraat</text:p>
                <text:p text:style-name="al">Nieuwe Boschstraat</text:p>
                <text:p text:style-name="al">Nieuwe Pasbaan</text:p>
                <text:p text:style-name="al">Pasbaan</text:p>
                <text:p text:style-name="al">Rijngraafstraat</text:p>
                <text:p text:style-name="al">Schootsteeg</text:p>
                <text:p text:style-name="al">Seeligsingel</text:p>
                <text:p text:style-name="al">Sophiastraat</text:p>
                <text:p text:style-name="al">Valkenstraat</text:p>
                <text:p text:style-name="al">Vlaszak</text:p>
                <text:p text:style-name="al"/>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huisnummers)</text:p>
                <text:p text:style-name="al">Gasthuisvelden (parkeerterrein)</text:p>
                <text:p text:style-name="al">Gravenstraat</text:p>
                <text:p text:style-name="al">Jan van Polanenkade</text:p>
                <text:p text:style-name="al">Koningstraat</text:p>
                <text:p text:style-name="al">Landsheerstraat</text:p>
                <text:p text:style-name="al">Markendaalsweg (van Haagdijk tot aan Van Coothplein – even huisnummers)</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Dieststraat</text:p>
                <text:p text:style-name="al">Donkvaart</text:p>
                <text:p text:style-name="al">Fellenoordstraat (even huisnummers)</text:p>
                <text:p text:style-name="al">Gasthuisstraat</text:p>
                <text:p text:style-name="al">Haagdijk</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luistraat</text:p>
                <text:p text:style-name="al">Spuistraat</text:p>
                <text:p text:style-name="al">Zijlstraat</text:p>
                <text:p text:style-name="al"/>
                <text:p text:style-name="al">
              <text:span text:style-name="nadrukvet">Singelzone</text:span>
            </text:p>
                <text:p text:style-name="al"/>
                <text:p text:style-name="al">
              <text:span text:style-name="nadrukvet">1306 Wilhelminastraat e.o.</text:span>
            </text:p>
                <text:p text:style-name="al">Boeimeersingel (huisnummers 1 t/m 5 oneven)</text:p>
                <text:p text:style-name="al">Parkstraat</text:p>
                <text:p text:style-name="al">Vijverstraat</text:p>
                <text:p text:style-name="al">Wilhelminapark (huisnummers 1 t/m 21 oneven)</text:p>
                <text:p text:style-name="al">Wilhelminasingel (huisnummers 1 t/m 16 even en oneven)</text:p>
                <text:p text:style-name="al"/>
                <text:p text:style-name="al">
              <text:span text:style-name="nadrukvet">1307 Oud Boeimeer</text:span>
            </text:p>
                <text:p text:style-name="al">Badstraat</text:p>
                <text:p text:style-name="al">Balfortstraat</text:p>
                <text:p text:style-name="al">Beatrixstraat</text:p>
                <text:p text:style-name="al">Bern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van Marksingel tot aan Irenestraat huisnummers 328 t/m 425 (oneven))</text:p>
                <text:p text:style-name="al">Vredenburchsingel</text:p>
                <text:p text:style-name="al">Vredenburchstede</text:p>
                <text:p text:style-name="al">Vredenburchstraat</text:p>
                <text:p text:style-name="al">Weerijsstraat</text:p>
                <text:p text:style-name="al">Zaanmarktstraat</text:p>
                <text:p text:style-name="al"/>
                <text:p text:style-name="al">
              <text:span text:style-name="nadrukvet">1308 Cavaleriestraat</text:span>
            </text:p>
                <text:p text:style-name="al">Cavaleriestraat</text:p>
                <text:p text:style-name="al">Hertog Janlaan</text:p>
                <text:p text:style-name="al">Lovendijkstraat (tot aan de splitsing met de Hertog Janlaan huisnummers 1 t/m 4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ot en met Terheijdenseweg</text:span>
            </text:p>
                <text:p text:style-name="al">Fazantstraat</text:p>
                <text:p text:style-name="al">Kalkoenstraat</text:p>
                <text:p text:style-name="al">Kanariestraat</text:p>
                <text:p text:style-name="al">Kievitstraat (huisnummers 1a t/m 17 oneven en 2, t/m 42 even en 54,58,60,62,62a)</text:p>
                <text:p text:style-name="al">Kwartelstraat</text:p>
                <text:p text:style-name="al">Lachappellestraat (huisnummers 2 t/m 12a even en oneven)</text:p>
                <text:p text:style-name="al">Leeuwerikstraat (huisnummers 2a t/m 92 even en 1a t/m 77 oneven)</text:p>
                <text:p text:style-name="al">Lijsterstraat</text:p>
                <text:p text:style-name="al">Merelstraat</text:p>
                <text:p text:style-name="al">Nachtegaalstraat</text:p>
                <text:p text:style-name="al">Oude Terheijdenseweg</text:p>
                <text:p text:style-name="al">Pastoor Pottersplein (huisnummers 3 t/m 31 oneven en 44 t/m 48a even)</text:p>
                <text:p text:style-name="al">Pauwstraat</text:p>
                <text:p text:style-name="al">Speelhuislaan (huisnummers 21 t/m 107 oneven en 2 t/m 120 even)</text:p>
                <text:p text:style-name="al">Speelhuisplein</text:p>
                <text:p text:style-name="al">Terheijdenseweg (huisnummers 5 t/m 95 oneven en 68 t/m 196 even)</text:p>
                <text:p text:style-name="al">Van Voorst tot Voorststraat</text:p>
                <text:p text:style-name="al">Vinkstraat</text:p>
                <text:p text:style-name="al"/>
                <text:p text:style-name="al">
              <text:span text:style-name="nadrukvet">1311 Driehoefijzers Zuid</text:span>
            </text:p>
                <text:p text:style-name="al">Brouwhuisplein</text:p>
                <text:p text:style-name="al">Brouwmeesterstraat</text:p>
                <text:p text:style-name="al">Ceresplein</text:p>
                <text:p text:style-name="al">Ceresstraat</text:p>
                <text:p text:style-name="al">Driehoefijzersstraat</text:p>
                <text:p text:style-name="al">Hoge Steenweg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3</text:p>
                <text:p text:style-name="al">Marconistraat</text:p>
                <text:p text:style-name="al">Minckelerstraat</text:p>
              </text:list-item>
            </text:list>
            <text:p text:style-name="al"/>
            <text:list text:style-name="id1-3-2-2-4-4">
              <text:list-item text:style-override="id1-3-2-2-4-4">
                <text:number> 4.2 </text:number>
                <text:p text:style-name="al">Het parkeren in de op grond van artikel 3, vijfde lid, van de Verordening vastgestelde gebieden is, op grond van artikel 3, zevende lid, van de verordening toegestaan voor bezoekers van huishoudens op straat op de volgende tijdstippen:</text:p>
                <text:p text:style-name="al"/>
                <text:p text:style-name="al">
              <text:span text:style-name="nadrukvet">Gebied 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Gebied 1310 Belcrum tot en met Terheijdenseweg</text:span>
            </text:p>
                <text:p text:style-name="al">Maandag tot en met zaterdag van 9.00 tot 20.00 uur </text:p>
                <text:p text:style-name="al"/>
                <text:p text:style-name="al">
              <text:span text:style-name="nadrukvet">Gebied 1311 Driehoefijzers Zuid</text:span>
            </text:p>
                <text:p text:style-name="al">Maandag tot en met zaterdag van 09.00 tot 18.00 uur</text:p>
                <text:p text:style-name="al">Zondag van 12.00 tot 18.00 uur</text:p>
                <text:p text:style-name="al"/>
                <text:p text:style-name="al">
              <text:span text:style-name="nadrukvet">Gebied 1312 Linie ten oosten van de Terheijdenseweg</text:span>
            </text:p>
                <text:p text:style-name="al">Maandag tot en met zaterdag van 9.00 tot 18.00 uur</text:p>
                <text:p text:style-name="al"/>
                <text:p text:style-name="al">
              <text:span text:style-name="nadrukvet">Overige gebieden:</text:span>
            </text:p>
                <text:p text:style-name="al">Maandag tot en met zaterdag van 09.00 tot 22.00 uur</text:p>
                <text:p text:style-name="al">Zondag van 12.00 tot 18.00 uur</text:p>
              </text:list-item>
            </text:list>
            <text:p text:style-name="al"/>
            <text:list text:style-name="id1-3-2-2-4-6">
              <text:list-item text:style-override="id1-3-2-2-4-6">
                <text:number> 4.3 </text:number>
                <text:p text:style-name="al">De bewoners van de straten en weggedeelten van gebied 1302 Sophiastraat e.o. en gebied 1305 Middellaan e.o. maken zelf de keuze voor een bezoekersregeling straat of een bezoekersregeling garage.</text:p>
              </text:list-item>
            </text:list>
          </text:section>
          <text:section text:name="artikel_id1-3-2-2-5" text:style-name="artikel">
            <text:p text:style-name="artikel_kop_titel"><text:span text:style-name="artikel_kop_label">Artikel</text:span> <text:span text:style-name="artikel_kop_nr">5</text:span> Bezoekersregeling garage</text:p>
            <text:list text:style-name="id1-3-2-2-5-2">
              <text:list-item text:style-override="id1-3-2-2-5-2">
                <text:number> 5.1 </text:number>
                <text:p text:style-name="al">Op grond van artikel 3, zesde lid, van de Verordening worden de volgende straten en weggedeelten aangewezen als gebieden die bestemd zijn voor het parkeren voor bezoekers van huishoudens in garages:</text:p>
                <text:p text:style-name="al"/>
                <text:p text:style-name="al">
              <text:span text:style-name="nadrukvet">Stadshart</text:span>
            </text:p>
                <text:p text:style-name="al"/>
                <text:p text:style-name="al">
              <text:span text:style-name="nadrukvet">1</text:span>
            </text:p>
                <text:p text:style-name="al">Cingelstraat</text:p>
                <text:p text:style-name="al">Haven</text:p>
                <text:p text:style-name="al">Havermarkt</text:p>
                <text:p text:style-name="al">Kaatsbaan</text:p>
                <text:p text:style-name="al">Kasteelplein</text:p>
                <text:p text:style-name="al">Kerkplein</text:p>
                <text:p text:style-name="al">Kraanstraat</text:p>
                <text:p text:style-name="al">Potkanstraat</text:p>
                <text:p text:style-name="al">Reigerstraat</text:p>
                <text:p text:style-name="al">Schoolstraat</text:p>
                <text:p text:style-name="al">’t Sas</text:p>
                <text:p text:style-name="al">Torenstraat</text:p>
                <text:p text:style-name="al">Vismarktstraat</text:p>
                <text:p text:style-name="al">Visserstraat</text:p>
                <text:p text:style-name="al"/>
                <text:p text:style-name="al">
              <text:span text:style-name="nadrukvet">2</text:span>
            </text:p>
                <text:p text:style-name="al">Catharinastraat</text:p>
                <text:p text:style-name="al">Grote Markt</text:p>
                <text:p text:style-name="al">Halstraat</text:p>
                <text:p text:style-name="al">Hof van Hersbeek</text:p>
                <text:p text:style-name="al">Kapucijnenhof</text:p>
                <text:p text:style-name="al">Koevoet</text:p>
                <text:p text:style-name="al">Molenstraat</text:p>
                <text:p text:style-name="al">Oude Vest (oneven nummers)</text:p>
                <text:p text:style-name="al">St. Annastraat</text:p>
                <text:p text:style-name="al">Stadserf</text:p>
                <text:p text:style-name="al">St. Janstraat</text:p>
                <text:p text:style-name="al">Veemarktstraat</text:p>
                <text:p text:style-name="al"/>
                <text:p text:style-name="al">
              <text:span text:style-name="nadrukvet">3</text:span>
            </text:p>
                <text:p text:style-name="al">Bleekstraat</text:p>
                <text:p text:style-name="al">Concordiastraat</text:p>
                <text:p text:style-name="al">De Barones</text:p>
                <text:p text:style-name="al">Doelsteeg</text:p>
                <text:p text:style-name="al">Eindstraat</text:p>
                <text:p text:style-name="al">Franciscanessenplein</text:p>
                <text:p text:style-name="al">Ginnekenstraat (even huisnummers)</text:p>
                <text:p text:style-name="al">Karnemelkstraat</text:p>
                <text:p text:style-name="al">Karrestraat</text:p>
                <text:p text:style-name="al">Korte Brugstraat</text:p>
                <text:p text:style-name="al">Lange Brugstraat</text:p>
                <text:p text:style-name="al">Markendaalseweg (van Haagdijk tot Karnemelkstraat huisnummers 1 t/m 33 oneven)</text:p>
                <text:p text:style-name="al">Markendaalseweg (van Karnemelkstraat tot Van Coothplein huisnummers 35 t/m 75 oneven)</text:p>
                <text:p text:style-name="al">Minderbroederstraat</text:p>
                <text:p text:style-name="al">Nieuweweg</text:p>
                <text:p text:style-name="al">Nieuwstraat</text:p>
                <text:p text:style-name="al">Ridderstraat</text:p>
                <text:p text:style-name="al">Tolburgstraat</text:p>
                <text:p text:style-name="al">Waterstraat</text:p>
                <text:p text:style-name="al"/>
                <text:p text:style-name="al">
              <text:span text:style-name="nadrukvet">4</text:span>
            </text:p>
                <text:p text:style-name="al">Achter de Lange Stallen</text:p>
                <text:p text:style-name="al">Akkerstraat</text:p>
                <text:p text:style-name="al">Ginnekenstraat (oneven huisnummers)</text:p>
                <text:p text:style-name="al">Houtmarkt</text:p>
                <text:p text:style-name="al">Houtmarktpassage</text:p>
                <text:p text:style-name="al">Kerkstraat</text:p>
                <text:p text:style-name="al">Oude Vest (huisnummers 2 t/m 4 even)</text:p>
                <text:p text:style-name="al">Stallingstraat</text:p>
                <text:p text:style-name="al">Zandpoort</text:p>
                <text:p text:style-name="al"/>
                <text:p text:style-name="al">
              <text:span text:style-name="nadrukvet">Centrumzone</text:span>
            </text:p>
                <text:p text:style-name="al"/>
                <text:p text:style-name="al">
              <text:span text:style-name="nadrukvet">1302 Sophiastraat e.o.</text:span>
            </text:p>
                <text:p text:style-name="al">Beyerd</text:p>
                <text:p text:style-name="al">Boschstraat</text:p>
                <text:p text:style-name="al">Bouwerijstraat</text:p>
                <text:p text:style-name="al">Claudius Prinsenlaan</text:p>
                <text:p text:style-name="al">Duivelshoek</text:p>
                <text:p text:style-name="al">J.F. Kennedylaan</text:p>
                <text:p text:style-name="al">Kloosterplein</text:p>
                <text:p text:style-name="al">Korte Boschstraat</text:p>
                <text:p text:style-name="al">Kloosterlaan</text:p>
                <text:p text:style-name="al">Mauritssingel</text:p>
                <text:p text:style-name="al">Mauritsstraat</text:p>
                <text:p text:style-name="al">Nassausingel</text:p>
                <text:p text:style-name="al">Nassaustraat</text:p>
                <text:p text:style-name="al">Nieuwe Boschstraat</text:p>
                <text:p text:style-name="al">Nieuwe Pasbaan</text:p>
                <text:p text:style-name="al">Pasbaan</text:p>
                <text:p text:style-name="al">Rijngraafstraat</text:p>
                <text:p text:style-name="al">Schootsteeg</text:p>
                <text:p text:style-name="al">Seeligsingel</text:p>
                <text:p text:style-name="al">Sophiaplein</text:p>
                <text:p text:style-name="al">Sophiastraat</text:p>
                <text:p text:style-name="al">Valkenstraat</text:p>
                <text:p text:style-name="al">Vlaszak</text:p>
                <text:p text:style-name="al"/>
                <text:p text:style-name="al">
              <text:span text:style-name="nadrukvet">1303 Nonnenveld e.o.</text:span>
            </text:p>
                <text:p text:style-name="al">Chassé Promenade</text:p>
                <text:p text:style-name="al">Chassésingel (van Vierwindenstraat tot Claudius Prinsenlaan) </text:p>
                <text:p text:style-name="al">Chassésingel (van Nieuwe Ginnekenstraat tot aan </text:p>
                <text:p text:style-name="al">Vierwindenstraat huisnummers 1 t/m 40 even en oneven)</text:p>
                <text:p text:style-name="al">Concordiaplein</text:p>
                <text:p text:style-name="al">Coulissen</text:p>
                <text:p text:style-name="al">Dr. van Mierlostraat</text:p>
                <text:p text:style-name="al">Eerste Markstraat</text:p>
                <text:p text:style-name="al">Godevaert Montensstraat</text:p>
                <text:p text:style-name="al">Het Bolwerk</text:p>
                <text:p text:style-name="al">Keizerstraat</text:p>
                <text:p text:style-name="al">Markendaalseweg (van Van Coothplein tot aan Marksingel huisnummers 77 t/m 327 oneven)</text:p>
                <text:p text:style-name="al">Marksingel</text:p>
                <text:p text:style-name="al">Nieuwe Ginnekenstraat</text:p>
                <text:p text:style-name="al">Nonnenveld</text:p>
                <text:p text:style-name="al">Oude Vest (vanaf huisnummers 22 t/m 32 even)</text:p>
                <text:p text:style-name="al">Parade</text:p>
                <text:p text:style-name="al">Passage Zuidpoort</text:p>
                <text:p text:style-name="al">Picenistraat</text:p>
                <text:p text:style-name="al">Tweede Markstraat</text:p>
                <text:p text:style-name="al">Van Coothplein</text:p>
                <text:p text:style-name="al">Van Goorstraat</text:p>
                <text:p text:style-name="al">Vierwindenstraat</text:p>
                <text:p text:style-name="al"/>
                <text:p text:style-name="al">
              <text:span text:style-name="nadrukvet">1305 Middellaan e.o.</text:span>
            </text:p>
                <text:p text:style-name="al">Adriaan van Bergenstraat</text:p>
                <text:p text:style-name="al">Dieststraat</text:p>
                <text:p text:style-name="al">Donkvaart</text:p>
                <text:p text:style-name="al">Fellenoordstraat (even huisnummers)</text:p>
                <text:p text:style-name="al">Gasthuisstraat</text:p>
                <text:p text:style-name="al">Haagdijk</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luistraat</text:p>
                <text:p text:style-name="al">Spuistraat</text:p>
                <text:p text:style-name="al">Zijlstraat</text:p>
              </text:list-item>
              <text:list-item text:style-override="id1-3-2-2-5-3">
                <text:number> 5.2 </text:number>
                <text:p text:style-name="al">Op grond van artikel 3, zevende lid, van de Verordening is het parkeren in de op grond van artikel 3, zesde lid, van de Verordening vastgestelde gebieden toegestaan voor bezoekers van huishoudens in parkeergarage De Prins of Het Turfschip op de volgende tijdstippen:</text:p>
                <text:p text:style-name="al">Parkeergarage “de Prins”: 7 dagen per week, ieder dag van 07.00 tot 01.00 uur.</text:p>
                <text:p text:style-name="al">Parkeergarage “Het Turfschip”: 7 dagen per week, 24 uur per dag.</text:p>
              </text:list-item>
              <text:list-item text:style-override="id1-3-2-2-5-4">
                <text:number> 5.3 </text:number>
                <text:p text:style-name="al">De bewoners van de straten en weggedeelten van gebied 1302 Sophiastraat e.o. en gebied 1305 Middellaan e.o. maken zelf de keuze voor een bezoekersregeling straat of een bezoekersregeling garage.</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 6.1 </text:number>
                <text:p text:style-name="al">Dit besluit treedt in werking met ingang van de eerste dag na de datum van bekendmaking onder de gelijktijdige intrekking van het Aanwijzingsbesluit parkeren 2016 dat door het college op 6 september 2016 is vastgesteld.</text:p>
              </text:list-item>
              <text:list-item text:style-override="id1-3-2-2-6-3">
                <text:number> 6.2 </text:number>
                <text:p text:style-name="al">Dit besluit wordt aangehaald als: Aanwijzingsbesluit parkeren oktober 2016.</text:p>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Aldus besloten op 8 november.2016</text:p>
            <text:p text:style-name="al-groep_al"/>
            <text:p text:style-name="al-groep_al">Burgemeester en wethouders van Breda,</text:p>
            <text:p text:style-name="al-groep_al"/>
          </text:section>
          <text:section text:name="ondertekening_id1-3-2-3-2">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 Toelichting </text:span> Aanwijzingsbesluit parkeren oktober 2016</text:p>
          <text:p text:style-name="al">Op 9 september 2016 is het aanwijsbesluit van de parkeerverordening 2016 vastgesteld. Naar aanleiding van het amendement “Geen onnodige parkeerregulering” aangenomen door de gemeenteraad op 29 september 2016. Hierdoor zijn er inhoudelijk wijzigingen voor de parkeertijden:</text:p>
          <text:p text:style-name="al"/>
          <text:p text:style-name="al">
          <text:span text:style-name="nadrukvet">
            <text:span text:style-name="nadrukondlijn">In artikel 1.2 (vergunninghouders) stonden de volgende tijdstippen: </text:span>
          </text:span>
        </text:p>
          <text:p text:style-name="al">
          <text:span text:style-name="nadrukvet">Gebied 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Gebied 1310 Belcrum en Linie </text:span>
        </text:p>
          <text:p text:style-name="al">Maandag tot en met vrijdag van 09.00 tot 20.00 uur</text:p>
          <text:p text:style-name="al">Zaterdag van 09.00 tot 18.00 uur</text:p>
          <text:p text:style-name="al"/>
          <text:p text:style-name="al">
          <text:span text:style-name="nadrukvet">Overige gebieden:</text:span>
        </text:p>
          <text:p text:style-name="al">Maandag tot en met zaterdag van 09.00 tot 22.00 uur</text:p>
          <text:p text:style-name="al">Zondag van 12.00 tot 18.00 uur</text:p>
          <text:p text:style-name="al"/>
          <text:p text:style-name="al">
          <text:span text:style-name="nadrukvet">
            <text:span text:style-name="nadrukondlijn">Deze zijn met dit aanwijzingsbesluit veranderd naar:</text:span>
          </text:span>
        </text:p>
          <text:p text:style-name="al">
          <text:span text:style-name="nadrukvet">Gebied 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Gebied 1310 Belcrum tot en met Terheijdenseweg</text:span>
        </text:p>
          <text:p text:style-name="al">Maandag tot en met zaterdag van 9.00 tot 20.00 uur </text:p>
          <text:p text:style-name="al"/>
          <text:p text:style-name="al">
          <text:span text:style-name="nadrukvet">Gebied 1311 Driehoefijzers Zuid</text:span>
        </text:p>
          <text:p text:style-name="al">Maandag tot en met zaterdag van 09.00 tot 18.00 uur</text:p>
          <text:p text:style-name="al">Zondag van 12.00 tot 18.00 uur</text:p>
          <text:p text:style-name="al"/>
          <text:p text:style-name="al">
          <text:span text:style-name="nadrukvet">Gebied 1312 Linie ten oosten van de Terheijdenseweg</text:span>
        </text:p>
          <text:p text:style-name="al">Maandag tot en met zaterdag van 9.00 tot 18.00 uur</text:p>
          <text:p text:style-name="al"/>
          <text:p text:style-name="al">
          <text:span text:style-name="nadrukvet">Overige gebieden:</text:span>
        </text:p>
          <text:p text:style-name="al">Maandag tot en met zaterdag van 09.00 tot 22.00 uur</text:p>
          <text:p text:style-name="al">Zondag van 12.00 tot 18.00 uur</text:p>
          <text:p text:style-name="al"/>
          <text:p text:style-name="al">
          <text:span text:style-name="nadrukvet">
            <text:span text:style-name="nadrukondlijn">In artikel 4.2 (bezoekersregeling straat) stonden de volgende tijdstippen:</text:span>
          </text:span>
        </text:p>
          <text:p text:style-name="al">
          <text:span text:style-name="nadrukvet">Gebied 1309 Koolwijkpark e.o.:</text:span>Maandag, dinsdag, woensdag, vrijdag en zaterdag van 09.00 tot 18.00 uur. Donderdag van 09.00 tot 22.00 uur. Zondag van 12.00 tot 18.00 uur.</text:p>
          <text:p text:style-name="al"/>
          <text:p text:style-name="al">
          <text:span text:style-name="nadrukvet">Gebied 1310 Belcrum en Linie</text:span>
        </text:p>
          <text:p text:style-name="al">Maandag tot en met vrijdag van 09.00 tot 20.00 uur</text:p>
          <text:p text:style-name="al">Zaterdag van 09.00 tot 18.00 uur</text:p>
          <text:p text:style-name="al"/>
          <text:p text:style-name="al">
          <text:span text:style-name="nadrukvet">Overige gebieden:</text:span> Maandag tot en met zaterdag van 09.00 tot 22.00 uur. </text:p>
          <text:p text:style-name="al">Zondag van 12.00 tot 18.00 uur.</text:p>
          <text:p text:style-name="al"/>
          <text:p text:style-name="al">
          <text:span text:style-name="nadrukvet">
            <text:span text:style-name="nadrukondlijn">Deze zijn met dit aanwijzingsbesluit veranderd naar:</text:span>
          </text:span>
        </text:p>
          <text:p text:style-name="al">
          <text:span text:style-name="nadrukvet">Gebied 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Gebied 1310 Belcrum tot en met Terheijdenseweg</text:span>
        </text:p>
          <text:p text:style-name="al">Maandag tot en met zaterdag van 9.00 tot 20.00 uur </text:p>
          <text:p text:style-name="al"/>
          <text:p text:style-name="al">
          <text:span text:style-name="nadrukvet">Gebied 1311 Driehoefijzers Zuid</text:span>
        </text:p>
          <text:p text:style-name="al">Maandag tot en met zaterdag van 09.00 tot 18.00 uur</text:p>
          <text:p text:style-name="al">Zondag van 12.00 tot 18.00 uur</text:p>
          <text:p text:style-name="al"/>
          <text:p text:style-name="al">
          <text:span text:style-name="nadrukvet">Gebied 1312 Linie ten oosten van de Terheijdenseweg</text:span>
        </text:p>
          <text:p text:style-name="al">Maandag tot en met zaterdag van 9.00 tot 18.00 uur</text:p>
          <text:p text:style-name="al"/>
          <text:p text:style-name="al">
          <text:span text:style-name="nadrukvet">Overige gebieden:</text:span>
        </text:p>
          <text:p text:style-name="al">Maandag tot en met zaterdag van 09.00 tot 22.00 uur</text:p>
          <text:p text:style-name="al">Zondag van 12.00 tot 18.00 uu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6122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2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2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oktober 2016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223</meta:user-defined>
    <meta:user-defined meta:name="OVERHEIDop.GmbID/DC.identifier">gmb-2016-161223</meta:user-defined>
    <meta:user-defined meta:name="OVERHEID.TaxonomieBeleidsagenda/OVERHEID.category">Verkeer | Organisatie en beleid</meta:user-defined>
    <meta:user-defined meta:name="OVERHEID.Gemeente/DC.spatial">Breda</meta:user-defined>
    <meta:user-defined meta:name="DC.source">Onbekend;</meta:user-defined>
    <meta:user-defined meta:name="OVERHEIDop.referentienummer">45337</meta:user-defined>
    <meta:user-defined meta:name="DCTERMS.alternative">Aanwijzingsbesluit parkeren oktober 2016</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versieInformatie"/>
  </office:meta>
</office:document-meta>
</file>