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40, 2016-07703, kapaanvraag Haarlemmerhout hoek Wagenweg,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1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240, 2016-07703, kapaanvraag Haarlemmerhout hoek Wagenweg,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18</meta:user-defined>
    <meta:user-defined meta:name="OVERHEIDop.GmbID/DC.identifier">gmb-2016-161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P 240</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90 486676</meta:user-defined>
    <meta:user-defined meta:name="OVERHEIDop.versieInformatie"/>
  </office:meta>
</office:document-meta>
</file>