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PMD- &amp; Textiel container Torenvalk Harmelen</text:p>
      <text:section text:name="zakelijke-mededeling_id1-3-2" text:style-name="zakelijke-mededeling">
        <text:section text:name="zakelijke-mededeling-tekst_id1-3-2-1" text:style-name="zakelijke-mededeling-tekst">
          <text:section text:name="tekst_id1-3-2-1-1" text:style-name="tekst">
            <text:p text:style-name="common-al">Besloten is de PMD- Textiel containers op de Torenvalk in Harmelen te verplaatsen naar Spruit en Bosch in Harmelen, rechts naast de parkeerplaats tegenover het complex De Rijnhoven.</text:p>
            <text:p text:style-name="common-al"/>
            <text:p text:style-name="common-al">
            <text:span text:style-name="nadrukvet">Bevoegdheid:</text:span> gebaseerd op artikel 10:3 van de Awb</text:p>
            <text:p text:style-name="common-al">
            <text:span text:style-name="nadrukvet">Beoogde effect:</text:span> Een nieuwe locatie voor de containers met zo min mogelijk straatbeeld vervuiling en optimale bereikbaarheid.</text:p>
            <text:p text:style-name="last-al">
            <text:span text:style-name="nadrukvet">Argumenten:</text:span> De oude locatie ligt in het hart van de wijk midden op een veld in het zicht van een groot aantal woningen. De nieuwe locatie ligt weliswaar aan de rand van de wijk maar wel op een belangrijke toegangsweg. De nieuwe locatie is voor een groot deel aan het zicht ontrokken en staat in een rustig gebied.</text:p>
            <text:p text:style-name="tekst_bottom"/>
          </text:section>
        </text:section>
        <text:section text:name="zakelijke-mededeling-sluiting_id1-3-2-2" text:style-name="zakelijke-mededeling-sluiting">
          <text:section text:name="gegeven_id1-3-2-2-1" text:style-name="gegeven">
            <text:p text:style-name="dagtekening">
            <text:span text:style-name="plaats">Woerden </text:span>
            <text:span text:style-name="datum"> 20 oktober 2016</text:span>
          </text:p>
          </text:section>
          <text:section text:name="ondertekening_id1-3-2-2-2">
            <text:p><text:span text:style-name="functie">Burgemeester en wethouders</text:span></text:p>
            <text:p><text:span text:style-name="deze">Namens dezen:</text:span></text:p>
            <text:p><text:span text:style-name="ondertekening_naam">
            <text:span text:style-name="voornaam">Monique</text:span>
            <text:span text:style-name="achternaam"> à Campo,</text:span>
          </text:span></text:p>
          </text:section>
          <text:section text:name="ondertekening_id1-3-2-2-3">
            <text:p><text:span text:style-name="functie">De manager van het Team Afval &amp; Reiniging</text:span></text:p>
          </text:section>
          <text:section text:name="ondertekening_id1-3-2-2-4">
            <text:p><text:span text:style-name="functie"/></text:p>
          </text:section>
          <text:section text:name="ondertekening_id1-3-2-2-5">
            <text:p><text:span text:style-name="functie"/></text:p>
          </text:section>
          <text:section text:name="ondertekening_id1-3-2-2-6">
            <text:p><text:span text:style-name="functie"/></text:p>
          </text:section>
          <text:section text:name="ondertekening_id1-3-2-2-7">
            <text:p><text:span text:style-name="functie">Bezwaar</text:span></text:p>
          </text:section>
          <text:section text:name="ondertekening_id1-3-2-2-8">
            <text:p><text:span text:style-name="functie">Wij wijzen u er op, dat, wanneer u zich niet kunt verenigen met dit besluit en meent hierdoor rechtstreeks in uw belang te zijn getroffen, u dan wel een gemachtigde op grond van het bepaalde in de Algemene wet bestuursrecht hiertegen bezwaar kunt aantekenen.</text:span></text:p>
          </text:section>
          <text:section text:name="ondertekening_id1-3-2-2-9">
            <text:p><text:span text:style-name="functie">Daartoe moet binnen zes weken, na de dag van verzending van deze beschikking, een gemotiveerd bezwaarschrift worden ingediend bij het college van burgemeester en wethouders van de gemeente Woerden, Postbus 45, 3440 AA  Woerden.</text:span></text:p>
          </text:section>
          <text:section text:name="ondertekening_id1-3-2-2-10">
            <text:p><text:span text:style-name="functie">Wanneer u bezwaar aantekent, dient u in het bezwaarschrift in ieder geval het volgende te vermelden:</text:span></text:p>
          </text:section>
          <text:section text:name="ondertekening_id1-3-2-2-11">
            <text:p><text:span text:style-name="functie">Uw naam en adres;de datum waarop u het bezwaarschrift schrijft;een omschrijving van de beslissing waartegen u bezwaar aantekent en zo mogelijk een kopie van de beslissing de   redenen waarom u bezwaar aantekent;indien het bezwaarschrift niet in het Nederlands is opgesteld, dient u voor een goede Nederlandse vertaling te zorgen.Tevens moet u het bezwaarschrift ondertekenen. Aan het indienen van een bezwaarschrift zijn geen kosten verbonden. </text:span></text:p>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erden.</text:p>
            </table:table-cell>
            <table:table-cell office:value-type="string" table:style-name="header.C">
              <text:p text:style-name="headerright"><text:span text:style-name="nr">Nr. 16121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1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1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PMD- &amp; Textiel container Torenvalk Harm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15</meta:user-defined>
    <meta:user-defined meta:name="OVERHEIDop.GmbID/DC.identifier">gmb-2016-161215</meta:user-defined>
    <meta:user-defined meta:name="OVERHEID.TaxonomieBeleidsagenda/OVERHEID.category">Natuur en milieu | Organisatie en beleid</meta:user-defined>
    <meta:user-defined meta:name="OVERHEID.Gemeente/DC.spatial">Woerden</meta:user-defined>
    <meta:user-defined meta:name="DC.source">art. 10:3 Awb;1.0:c:BWBR0005537&amp;artikel=10%3A3&amp;g=2016-11-03</meta:user-defined>
    <meta:user-defined meta:name="OVERHEID.Organisatietype/OVERHEID.organisationType">gemeente</meta:user-defined>
    <meta:user-defined meta:name="OVERHEID.Gemeente/DC.creator">Woerden</meta:user-defined>
    <dc:language>nl</dc:language>
    <meta:user-defined meta:name="OVERHEID.Informatietype/DC.type">officiële publicatie</meta:user-defined>
    <meta:user-defined meta:name="OVERHEID.PostcodeHuisnummer/OVERHEIDop.postcodeHuisnummer">3481EZ 1 18g</meta:user-defined>
    <meta:user-defined meta:name="OVERHEIDop.woonplaats">Harmelen</meta:user-defined>
    <meta:user-defined meta:name="OVERHEIDop.straatnaam">Spruit en Bosch</meta:user-defined>
    <meta:user-defined meta:name="OVERHEID.Gemeente/DCTERMS.publisher">Woerden</meta:user-defined>
    <meta:user-defined meta:name="OVERHEID.Gemeente/OVERHEID.authority">Woerden</meta:user-defined>
    <meta:user-defined meta:name="OVERHEIDgvop.Informatietype/DC.type">Overige besluiten van algemene strekking</meta:user-defined>
    <meta:user-defined meta:name="OVERHEID.EPSG28992/DC.spatial">125141 456259</meta:user-defined>
    <meta:user-defined meta:name="OVERHEIDop.versieInformatie"/>
  </office:meta>
</office:document-meta>
</file>