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plantsoen 2: nieuwe aanvraag, uitbreiden woning op begane gro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eidoornplantsoen 2,  6706 DC, uitbreiden woning op begane grond,  2016W2308, ontvangen op 10-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121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doornplantsoen 2: nieuwe aanvraag, uitbreiden woning op begane grond,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11</meta:user-defined>
    <meta:user-defined meta:name="OVERHEIDop.GmbID/DC.identifier">gmb-2016-16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DC 2</meta:user-defined>
    <meta:user-defined meta:name="OVERHEIDop.woonplaats">Wageningen</meta:user-defined>
    <meta:user-defined meta:name="OVERHEIDop.straatnaam">Meidoornplantsoe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877 442703</meta:user-defined>
    <meta:user-defined meta:name="OVERHEIDop.versieInformatie"/>
  </office:meta>
</office:document-meta>
</file>