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Frankrijklaan 1, 2016-07702, kapaanvraag diverse  locaties, 15 november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1210</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210</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210</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Frankrijklaan 1, 2016-07702, kapaanvraag diverse  locaties, 15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8</meta:user-defined>
    <meta:user-defined meta:name="OVERHEIDop.publicationIssue">161210</meta:user-defined>
    <meta:user-defined meta:name="OVERHEIDop.GmbID/DC.identifier">gmb-2016-16121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4BB 3</meta:user-defined>
    <meta:user-defined meta:name="OVERHEIDop.woonplaats">Haarlem</meta:user-defined>
    <meta:user-defined meta:name="OVERHEIDop.straatnaam">Frankrijklaa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705 486242</meta:user-defined>
    <meta:user-defined meta:name="OVERHEIDop.versieInformatie"/>
  </office:meta>
</office:document-meta>
</file>