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8: nieuwe aanvraag, verbouw woning t.b.v. kamer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28,  6707 AG, verbouw woning t.b.v. kamerbewoning, 2016W2324, ontvangen op 13-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20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8: nieuwe aanvraag, verbouw woning t.b.v. kamerbe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08</meta:user-defined>
    <meta:user-defined meta:name="OVERHEIDop.GmbID/DC.identifier">gmb-2016-16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G 28</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36 442297</meta:user-defined>
    <meta:user-defined meta:name="OVERHEIDop.versieInformatie"/>
  </office:meta>
</office:document-meta>
</file>