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Rietgors 1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Rietgors 1, 1399 VB Muiderberg</text:p>
            <text:p text:style-name="common-al">Plaatsen dakkapel achterdakvlak woning.</text:p>
            <text:p text:style-name="common-al">11-11-2016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18</text:span>
            <text:span text:style-name="nadrukcur"> november </text:span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61207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207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207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Rietgors 1 te Muid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1207</meta:user-defined>
    <meta:user-defined meta:name="OVERHEIDop.GmbID/DC.identifier">gmb-2016-1612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399VB 1</meta:user-defined>
    <meta:user-defined meta:name="OVERHEIDop.woonplaats">Muiderberg</meta:user-defined>
    <meta:user-defined meta:name="OVERHEIDop.straatnaam">Rietgors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fhandeling</meta:user-defined>
    <meta:user-defined meta:name="OVERHEID.EPSG28992/DC.spatial">137062 481649</meta:user-defined>
    <meta:user-defined meta:name="OVERHEIDop.versieInformatie"/>
  </office:meta>
</office:document-meta>
</file>