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7-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oktober 2016 gemeente Breda</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8 november 2016 het Aanwijzingsbesluit parkeerbelastingen oktober 2016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OKTOBER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 1.1 </text:number>
                <text:p text:style-name="al">De plaatsen en het tijdstip waarop tegen betaling van de parkeerbelasting als bedoeld in artikel 2, onderdeel a, van de Verordening op de heffing en de invordering van parkeerbelastingen (hierna: Verordening), mag worden geparkeerd op parkeerapparatuurplaatsen, alsmede de plaatsen waar de wielklem kan worden toegepast, zijn:</text:p>
              </text:list-item>
              <text:list-item text:style-override="id1-3-2-2-1-3">
                <text:number> 1.2 </text:number>
                <text:p text:style-name="al">De plaatsen waarop mag worden geparkeerd met een vergunning als bedoeld in artikel 2, onderdeel b, van de Verordening zoals opgenomen in het ‘Aanwijzingsbesluit Parkeerverordening Breda 2016’;</text:p>
                <text:p text:style-name="al"/>
                <text:p text:style-name="al">
              <text:span text:style-name="nadrukvet">1301 Spoorbuurt e.o.</text:span>
            </text:p>
                <text:p text:style-name="al">Academiesingel</text:p>
                <text:p text:style-name="al">Delpratsingel</text:p>
                <text:p text:style-name="al">Emmastraat</text:p>
                <text:p text:style-name="al">Heilige Elizabethstraat</text:p>
                <text:p text:style-name="al">Meerten Verhoffstraat</text:p>
                <text:p text:style-name="al">Menno van Coehoornstraat</text:p>
                <text:p text:style-name="al">Omegaplein</text:p>
                <text:p text:style-name="al">Spoorsteeg</text:p>
                <text:p text:style-name="al">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Bouwerijstraat</text:p>
                <text:p text:style-name="al">Chasséveld (parkeerterrein)</text:p>
                <text:p text:style-name="al">Claudius Prinsenlaan</text:p>
                <text:p text:style-name="al">Duivelshoek</text:p>
                <text:p text:style-name="al">J.F. Kennedylaan</text:p>
                <text:p text:style-name="al">Kloosterlaan</text:p>
                <text:p text:style-name="al">Kloosterlaan Rondeel</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Godevaert Montensstraat (huisnummers 12 tot en met 18 even)</text:p>
                <text:p text:style-name="al">Marksingel (huisnummer 1, 15 t/m even en oneven, 41 en 42 tot hoek Godevaert Monte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span text:style-name="nadrukvet"/></text:p>
                <text:p text:style-name="al"/>
                <text:p text:style-name="al">
              <text:span text:style-name="nadrukvet">1304 Gerardus </text:span>
              <text:span text:style-name="nadrukvet">Majella</text:span>
              <text:span text:style-name="nadrukvet">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Leuvenaarstraat</text:p>
                <text:p text:style-name="al">Middellaan</text:p>
                <text:p text:style-name="al">Nieuwe Dieststraat</text:p>
                <text:p text:style-name="al">Nieuwe Haagdijk (oneven huisnummers en midden eiland)</text:p>
                <text:p text:style-name="al">Nieuwe Leuvenaarstraat</text:p>
                <text:p text:style-name="al">Nieuwe Prinsenkade</text:p>
                <text:p text:style-name="al">Nijverheidssingel (gedeelte tot Schorsmolen)</text:p>
                <text:p text:style-name="al">Prinsenkade</text:p>
                <text:p text:style-name="al">Schorsmolenstraat</text:p>
                <text:p text:style-name="al">Sluissingel</text:p>
                <text:p text:style-name="al">Spuistraat</text:p>
                <text:p text:style-name="al">Zijlstraat</text:p>
                <text:p text:style-name="al"/>
                <text:p text:style-name="al">
              <text:span text:style-name="nadrukvet">Singelzone</text:span>
            </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Wilhelmina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8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dijkstraat (tot aan de splitsing met de Hertog Janlaan huisnummers 1 t/m 4 even en oneven)<text:span text:style-name="nadrukvet"/></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span text:style-name="nadrukvet"> tot en met </text:span>
              <text:span text:style-name="nadrukvet">Terheijdenseweg</text:span>
            </text:p>
                <text:p text:style-name="al">Fazantstraat</text:p>
                <text:p text:style-name="al">Kalkoenstraat</text:p>
                <text:p text:style-name="al">Kanariestraat</text:p>
                <text:p text:style-name="al">Kievitstraat (huisnummers 1a t/m 17 oneven en 2, t/m 42 even en 54,58,60,62,62a)</text:p>
                <text:p text:style-name="al">Kwartelstraat</text:p>
                <text:p text:style-name="al">Lachappellestraat (huisnummers 2 t/m 12a even en oneven)</text:p>
                <text:p text:style-name="al">Leeuwerikstraat (huisnummers 2a t/m 92 even en 1a t/m 77 oneven)</text:p>
                <text:p text:style-name="al">Lijsterstraat</text:p>
                <text:p text:style-name="al">Merel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xt:span>
              <text:span text:style-name="nadrukvet">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p text:style-name="al">
              <text:span text:style-name="nadrukvet">Buitengebied</text:span>
            </text:p>
                <text:p text:style-name="al">Etnastraat</text:p>
                <text:p text:style-name="al">Gasthuisvelden (straat)</text:p>
                <text:p text:style-name="al">Ginnekenmarkt</text:p>
                <text:p text:style-name="al">Ginnekenweg</text:p>
                <text:p text:style-name="al">Tramsingel</text:p>
                <text:p text:style-name="al">Viandenlaan</text:p>
                <text:p text:style-name="al">Weerijssingel (parkeerterrein)</text:p>
                <text:p text:style-name="al">Moerstraat (parkeerterreinen)</text:p>
                <text:p text:style-name="al">Rijsbergsebaan (parkeerterreinen)</text:p>
              </text:list-item>
            </text:list>
            <text:p text:style-name="al"/>
            <text:list text:style-name="id1-3-2-2-1-5">
              <text:list-item text:style-override="id1-3-2-2-1-5">
                <text:number> 1.3 </text:number>
                <text:p text:style-name="al">
              <text:span text:style-name="nadrukvet">De aanwijzing is voor alle plaatsen van kracht:</text:span>
            </text:p>
                <text:p text:style-name="al">maandag tot en met zaterdag van 09.00 tot 22.00 uur</text:p>
                <text:p text:style-name="al">koopzondag van 12.00 tot 18.00 uur, </text:p>
                <text:p text:style-name="al"/>
                <text:p text:style-name="al">Met uitzondering van de volgende gebieden</text:p>
                <text:p text:style-name="al"/>
                <text:p text:style-name="al">
              <text:span text:style-name="nadrukvet">Gebied 1309 Koolwijkpark: </text:span>
            </text:p>
                <text:p text:style-name="al">Maandag, dinsdag, woensdag, vrijdag en zaterdag van 09.00 tot 18.00 uur </text:p>
                <text:p text:style-name="al">Donderdag van 09.00 tot 22.00 uur </text:p>
                <text:p text:style-name="al">Zondag van 12.00 tot 18.00 uur.</text:p>
                <text:p text:style-name="al"/>
                <text:p text:style-name="al">
              <text:span text:style-name="nadrukvet">Gebied 1310 </text:span>
              <text:span text:style-name="nadrukvet">Belcrum</text:span>
              <text:span text:style-name="nadrukvet"> tot en met </text:span>
              <text:span text:style-name="nadrukvet">Terheijdenseweg</text:span>
            </text:p>
                <text:p text:style-name="al">Maandag tot en met zaterdag van 9.00 tot 20.00 uur </text:p>
                <text:p text:style-name="al"/>
                <text:p text:style-name="al">
              <text:span text:style-name="nadrukvet">Gebied 1311 Driehoefijzers Zuid</text:span>
            </text:p>
                <text:p text:style-name="al">Maandag tot en met zaterdag van 09.00 tot 18.00 uur</text:p>
                <text:p text:style-name="al">Zondag van 12.00 tot 18.00 uur</text:p>
                <text:p text:style-name="al"/>
                <text:p text:style-name="al">
              <text:span text:style-name="nadrukvet">Gebied 1312 Linie ten oosten van de </text:span>
              <text:span text:style-name="nadrukvet">Terheijdenseweg</text:span>
            </text:p>
                <text:p text:style-name="al">Maandag tot en met zaterdag van 9.00 tot 18.00 uur</text:p>
                <text:p text:style-name="al"/>
                <text:p text:style-name="al">
              <text:span text:style-name="nadrukvet">Moerstraat en </text:span>
              <text:span text:style-name="nadrukvet">Rijsbergsebaan</text:span>
            </text:p>
                <text:p text:style-name="al">De aanwijzing geldt voor de maanden mei tot en met september voor de plaatsen aan de Moerstraat en Rijsbergsebaan: maandag tot en met zondag van 09.00 tot 18.00 uur.</text:p>
              </text:list-item>
            </text:list>
            <text:p text:style-name="al"/>
            <text:list text:style-name="id1-3-2-2-1-7">
              <text:list-item text:style-override="id1-3-2-2-1-7">
                <text:number> 1.4 </text:number>
                <text:p text:style-name="al">Wijze waarop moet worden betaald alvorens op de bij onderdeel 1 genoemde plaatsen mag worden geparkeerd:</text:p>
                <text:list text:style-name="id1-3-2-2-1-7-3">
                  <text:list-item text:style-override="id1-3-2-2-1-7-3-1">
                    <text:number>1.4.1</text:number>
                    <text:p text:style-name="al">Aan het parkeren bij een parkeerautomaat wordt het navolgende voorschrift verbonden: Terstond bij de aanvang van het parkeren dient de verschuldigde parkeerbelasting te worden voldaan. Dit gebeurt op één van de volgende manieren:</text:p>
                    <text:list text:style-name="id1-3-2-2-1-7-3-1-3">
                      <text:list-item text:style-override="id1-3-2-2-1-7-3-1-3-1">
                        <text:number>-</text:number>
                        <text:p text:style-name="al">Door het inwerpen van muntgeld of het gebruik van elektronische betaalmiddelen op de wijze zoals aangegeven op, de daartoe aanwezige parkeerapparatuur of bebording. Bij parkeerautomaten, welke wanneer dez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 </text:p>
                      </text:list-item>
                      <text:list-item text:style-override="id1-3-2-2-1-7-3-1-3-2">
                        <text:number>-</text:number>
                        <text:p text:style-name="al">Middels gebruikmaking van het internet (bezoekersregeling straat) of door het via een telefoon in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Wanneer de parkeerbelasting niet op een aangegeven wijze is voldaan, wordt deze geheven bij wege van voldoening op aangifte overeenkomstig het bepaalde in het eerste lid van artikel 6 van de Verordening.</text:p>
                      </text:list-item>
                      <text:list-item text:style-override="id1-3-2-2-1-7-3-1-3-3">
                        <text:number>-</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list-item>
                    </text:list>
                  </text:list-item>
                  <text:list-item text:style-override="id1-3-2-2-1-7-3-2">
                    <text:number>1.4.2</text:number>
                    <text:p text:style-name="al">Aan het parkeren op de parkeerterreinen aan de Moerstraat en Rijsbergsebaan wordt het navolgende voorschrift verbonden. Terstond bij de aanvang van het parkeren dient de verschuldigde parkeerbelasting te worden voldaan door middel van contante betaling. </text:p>
                  </text:list-item>
                  <text:list-item text:style-override="id1-3-2-2-1-7-3-3">
                    <text:number>1.4.3</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list-item>
                  <text:list-item text:style-override="id1-3-2-2-1-7-3-4">
                    <text:number>1.4.4</text:number>
                    <text:p text:style-name="al">De plaatsen waar mag worden geparkeerd met een vergunning als bedoeld in artikel 2 onderdeel b, van de Verordening Parkeerbelastingen Breda 2013 zijn opgenomen in het ‘Aanwijzingsbesluit Parkeren Breda 2016’.</text:p>
                  </text:list-item>
                  <text:list-item text:style-override="id1-3-2-2-1-7-3-5">
                    <text:number>1.4.5</text:number>
                    <text:p text:style-name="al">De navolgende plaats is op grond van artikel 8, lid 3 van de Verordening aangewezen als plaats waar een voertuig, 24 uur na aanbrengen van een wielklem, ter bewaring kan worden overgebracht: </text:p>
                    <text:p text:style-name="al">Van Eijck Breda B.V.</text:p>
                    <text:p text:style-name="al">Zinkstraat 28</text:p>
                    <text:p text:style-name="al">4823 AD Breda</text:p>
                  </text:list-item>
                </text:list>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 2.1 </text:number>
                <text:p text:style-name="al">Dit besluit treedt in werking met ingang van de eerste dag na de datum van bekendmaking.</text:p>
              </text:list-item>
              <text:list-item text:style-override="id1-3-2-2-2-3">
                <text:number> 2.2 </text:number>
                <text:p text:style-name="al">Dat bij inwerkingtreding van dit besluit alle eerder genomen aanwijzingsbesluiten parkeerbelastingen vervallen, met dien verstande dat zij van toepassing blijven op de belastbare feiten die zich tijdens hun werkingsperiode hebben voorgedaan.</text:p>
              </text:list-item>
              <text:list-item text:style-override="id1-3-2-2-2-4">
                <text:number> 2.3 </text:number>
                <text:p text:style-name="al">Dit besluit wordt aangehaald als: Aanwijzingsbesluit parkeerbelastingen oktober 2016.</text:p>
                <text:p text:style-name="al"/>
              </text:list-item>
            </text:list>
          </text:section>
        </text:section>
        <text:section text:name="regeling-sluiting_id1-3-2-3" text:style-name="regeling-sluiting">
          <text:section text:name="slotformulering_id1-3-2-3-1" text:style-name="slotformulering">
            <text:p text:style-name="al"> Aldus besloten op Breda, 8 november 2016</text:p>
            <text:p text:style-name="al"/>
            <text:p text:style-name="al">Burgemeester en wethouders van Breda,</text:p>
            <text:p text:style-name="al"/>
          </text:section>
          <text:section text:name="ondertekening_id1-3-2-3-2">
            <text:p><text:span text:style-name="functie">,burgemeester</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6120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oktober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206</meta:user-defined>
    <meta:user-defined meta:name="OVERHEIDop.GmbID/DC.identifier">gmb-2016-161206</meta:user-defined>
    <meta:user-defined meta:name="OVERHEID.TaxonomieBeleidsagenda/OVERHEID.category">Verkeer | Organisatie en beleid</meta:user-defined>
    <meta:user-defined meta:name="OVERHEID.Gemeente/DC.spatial">Breda</meta:user-defined>
    <meta:user-defined meta:name="DC.source">art. 225 Gemw;1.0:c:BWBR0005416&amp;artikel=225&amp;g=2016-07-01</meta:user-defined>
    <meta:user-defined meta:name="OVERHEIDop.referentienummer">45337</meta:user-defined>
    <meta:user-defined meta:name="DCTERMS.alternative">Aanwijzingsbesluit parkeerbelastingen oktober 2016</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