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verleend voor aanwezigheid kansspelautomaat in het horecabedrijf aan de Markt 4-6 in Zaltbommel. Zaaknummer: 260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't Stadscafe Zaltbommel BV een vergunning voor het aanwezig hebben van een kansspelautomaat in het horecabedrijf aan de Markt 4-6 in Zaltbommel (artikel 30 onder c en artikel 2:40 APV) . De vergunning geldt tot en met 31 december 2017.</text:p>
            <text:p text:style-name="common-al"/>
            <text:p text:style-name="common-al">Dit besluit is op 16 november 2016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tussenkopcur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120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0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0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verleend voor aanwezigheid kansspelautomaat in het horecabedrijf aan de Markt 4-6 in Zaltbommel. Zaaknummer: 260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04</meta:user-defined>
    <meta:user-defined meta:name="OVERHEIDop.GmbID/DC.identifier">gmb-2016-161204</meta:user-defined>
    <meta:user-defined meta:name="OVERHEID.TaxonomieBeleidsagenda/OVERHEID.category">Openbare orde en veiligheid | Organisatie en beleid</meta:user-defined>
    <meta:user-defined meta:name="OVERHEIDop.referentienummer">26009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L 4</meta:user-defined>
    <meta:user-defined meta:name="OVERHEIDop.woonplaats">Zaltbommel</meta:user-defined>
    <meta:user-defined meta:name="OVERHEIDop.straatnaam">Mark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66 425016</meta:user-defined>
    <meta:user-defined meta:name="OVERHEIDop.versieInformatie"/>
  </office:meta>
</office:document-meta>
</file>