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1: nieuwe aanvraag, plaatsen zonnepanelen op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 6708 SP,  plaatsen zonnepanelen op achtergevel, 2016W2333, ontvangen op 15-11-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20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1: nieuwe aanvraag, plaatsen zonnepanelen op achter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02</meta:user-defined>
    <meta:user-defined meta:name="OVERHEIDop.GmbID/DC.identifier">gmb-2016-161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P 1</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732 443660</meta:user-defined>
    <meta:user-defined meta:name="OVERHEIDop.versieInformatie"/>
  </office:meta>
</office:document-meta>
</file>