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 uit de GB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euwarderadeel heeft besloten om de bijhouding van de persoonslijst van onderstaande persoon, op grond van artikel 47, lid 2, wet GBA, ambtshalve op te schorten met de aanduiding vertrokken onbekend waarheen. </text:p>
            <text:p text:style-name="common-al">Dit omdat uit een ingesteld onderzoek geen uitsluitsel is verkregen over de verblijfplaats van: Willem Dijkstra, geboortedatum 16-11-1981, wonende aan de Kakewei 2A te Stiens.</text:p>
            <text:p text:style-name="common-al"/>
            <text:p text:style-name="common-al">Bezwaar</text:p>
            <text:p text:style-name="common-al">Op dit besluit is de Algemene Wet Bestuursrecht van toepassing. Dit betekent dat belanghebbenden tegen dit besluit bezwaar kunnen maken bij het college van b. en w. van Leeuwarderadeel.  Dit moet binnen 6 weken gebeuren. Het bezwaar schorst niet de werking van het besluit. Als bezwaar is gemaakt kan aan de voorzieningenrechter van de rechtbank in Leeuwarden, Postbus 1702 te 8901 CA  Leeuwarden verzocht worden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161198</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98</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98</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uitschrijving uit de GB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198</meta:user-defined>
    <meta:user-defined meta:name="OVERHEIDop.GmbID/DC.identifier">gmb-2016-161198</meta:user-defined>
    <meta:user-defined meta:name="OVERHEID.TaxonomieBeleidsagenda/OVERHEID.category">Bestuur | Organisatie en beleid</meta:user-defined>
    <meta:user-defined meta:name="OVERHEID.Gemeente/DC.spatial">Leeuwarderadeel</meta:user-defined>
    <meta:user-defined meta:name="OVERHEID.Organisatietype/OVERHEID.organisationType">gemeente</meta:user-defined>
    <meta:user-defined meta:name="OVERHEID.Gemeente/DC.creator">Leeuwarderadeel</meta:user-defined>
    <dc:language>nl</dc:language>
    <meta:user-defined meta:name="OVERHEID.Informatietype/DC.type">officiële publicatie</meta:user-defined>
    <meta:user-defined meta:name="OVERHEID.PostcodeHuisnummer/OVERHEIDop.postcodeHuisnummer">9051AR 1</meta:user-defined>
    <meta:user-defined meta:name="OVERHEIDop.woonplaats">Stiens</meta:user-defined>
    <meta:user-defined meta:name="OVERHEIDop.straatnaam">Ljipstrjitte</meta:user-defined>
    <meta:user-defined meta:name="OVERHEID.Gemeente/DCTERMS.publisher">Leeuwarderadeel</meta:user-defined>
    <meta:user-defined meta:name="OVERHEID.Gemeente/OVERHEID.authority">Leeuwarderadeel</meta:user-defined>
    <meta:user-defined meta:name="OVERHEIDgvop.Informatietype/DC.type">Overige besluiten van algemene strekking</meta:user-defined>
    <meta:user-defined meta:name="OVERHEID.EPSG28992/DC.spatial">179770 586093</meta:user-defined>
    <meta:user-defined meta:name="OVERHEIDop.versieInformatie"/>
  </office:meta>
</office:document-meta>
</file>