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adestraat 24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16</text:p>
            <text:p text:style-name="common-al">
            <text:span text:style-name="nadrukvet">Omschrijving: </text:span>verwijderen van asbest (Balladestraat 24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30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1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B18DAD9-C59D-468B-B6BB-D202FE742CB2" xlink:type="simple">http://www.nijmegen.nl/vergunningpagina/?guid=6B18DAD9-C59D-468B-B6BB-D202FE742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1195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95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ladestraat 24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95</meta:user-defined>
    <meta:user-defined meta:name="OVERHEIDop.GmbID/DC.identifier">gmb-2016-161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4WR 21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516.92 426783.16</meta:user-defined>
    <meta:user-defined meta:name="OVERHEIDop.versieInformatie"/>
  </office:meta>
</office:document-meta>
</file>