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82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verwijderen van asbesthoudende materialen (De Voorstenkamp 18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25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16C43C-18FB-40F7-8A17-8CF469B9669C" xlink:type="simple">http://www.nijmegen.nl/vergunningpagina/?guid=5D16C43C-18FB-40F7-8A17-8CF469B966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9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82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94</meta:user-defined>
    <meta:user-defined meta:name="OVERHEIDop.GmbID/DC.identifier">gmb-2016-161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GP 18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041.38 426471.8</meta:user-defined>
    <meta:user-defined meta:name="OVERHEIDop.versieInformatie"/>
  </office:meta>
</office:document-meta>
</file>