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Speykstraat 18 te Nijmegen: het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het verwijderen van asbesthoudende materialen (Jan van Speyk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24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DF5F96-40D1-41D6-8203-84002582FFEB" xlink:type="simple">http://www.nijmegen.nl/vergunningpagina/?guid=D1DF5F96-40D1-41D6-8203-84002582FF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9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Speykstraat 18 te Nijmegen: het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93</meta:user-defined>
    <meta:user-defined meta:name="OVERHEIDop.GmbID/DC.identifier">gmb-2016-16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GZ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324.36 427666.86</meta:user-defined>
    <meta:user-defined meta:name="OVERHEIDop.versieInformatie"/>
  </office:meta>
</office:document-meta>
</file>