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bellenstraat 14 en Krekelstraat 8 te Nijmegen: slopen van beide pan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1-2016</text:p>
            <text:p text:style-name="common-al">
            <text:span text:style-name="nadrukvet">Omschrijving: </text:span>slopen van beide panden (Libellenstraat 14 en Krekelstraat 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4242.01</text:p>
            <text:p text:style-name="common-al">
            <text:span text:style-name="nadrukvet">Product: </text:span>meldingen</text:p>
            <text:p text:style-name="common-al">
            <text:span text:style-name="nadrukvet">Ontvangst: </text:span>14-11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D797389-A4B6-4067-9ECD-6705717CF43C" xlink:type="simple">http://www.nijmegen.nl/vergunningpagina/?guid=BD797389-A4B6-4067-9ECD-6705717CF43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1192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192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192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bellenstraat 14 en Krekelstraat 8 te Nijmegen: slopen van beide pand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1192</meta:user-defined>
    <meta:user-defined meta:name="OVERHEIDop.GmbID/DC.identifier">gmb-2016-1611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3SP 28b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444.19 425438.66</meta:user-defined>
    <meta:user-defined meta:name="OVERHEIDop.versieInformatie"/>
  </office:meta>
</office:document-meta>
</file>