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dstraat 4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11-2016</text:p>
            <text:p text:style-name="common-al">
            <text:span text:style-name="nadrukvet">Omschrijving: </text:span>verwijderen van asbesthoudende materialen (Veldstraat 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4239.01</text:p>
            <text:p text:style-name="common-al">
            <text:span text:style-name="nadrukvet">Product: </text:span>meldingen</text:p>
            <text:p text:style-name="common-al">
            <text:span text:style-name="nadrukvet">Ontvangst: </text:span>14-11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3AD8C6C-123F-4657-A9DB-1FC87E1520B9" xlink:type="simple">http://www.nijmegen.nl/vergunningpagina/?guid=93AD8C6C-123F-4657-A9DB-1FC87E1520B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61191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191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191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ldstraat 4 te Nijmegen: verwijderen va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1191</meta:user-defined>
    <meta:user-defined meta:name="OVERHEIDop.GmbID/DC.identifier">gmb-2016-1611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3CC 4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7087.78 426024.41</meta:user-defined>
    <meta:user-defined meta:name="OVERHEIDop.versieInformatie"/>
  </office:meta>
</office:document-meta>
</file>