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verwijderen van asbest (Terp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23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3F3BD69-B151-4761-9DD1-F06D03F66BBD" xlink:type="simple">http://www.nijmegen.nl/vergunningpagina/?guid=73F3BD69-B151-4761-9DD1-F06D03F66B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9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pstraat 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90</meta:user-defined>
    <meta:user-defined meta:name="OVERHEIDop.GmbID/DC.identifier">gmb-2016-161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XP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071.42 425590.07</meta:user-defined>
    <meta:user-defined meta:name="OVERHEIDop.versieInformatie"/>
  </office:meta>
</office:document-meta>
</file>