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2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starten van het bedrijf (Rouwenboschweg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23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485BD8E-2449-4507-B3E2-4A7BCA90E4CE" xlink:type="simple">http://www.nijmegen.nl/vergunningpagina/?guid=F485BD8E-2449-4507-B3E2-4A7BCA90E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8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wenboschweg 2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89</meta:user-defined>
    <meta:user-defined meta:name="OVERHEIDop.GmbID/DC.identifier">gmb-2016-161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AE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36.868 429011.067</meta:user-defined>
    <meta:user-defined meta:name="OVERHEIDop.versieInformatie"/>
  </office:meta>
</office:document-meta>
</file>