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2 A te Nijmegen: oprich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6</text:p>
            <text:p text:style-name="common-al">
            <text:span text:style-name="nadrukvet">Omschrijving: </text:span>oprichten van het bedrijf (De Vlotkampweg 2 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87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5DC08E2-A6A8-40ED-ABC4-949838C51367" xlink:type="simple">http://www.nijmegen.nl/vergunningpagina/?guid=05DC08E2-A6A8-40ED-ABC4-949838C513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18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8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8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lotkampweg 2 A te Nijmegen: oprich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88</meta:user-defined>
    <meta:user-defined meta:name="OVERHEIDop.GmbID/DC.identifier">gmb-2016-161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AG 2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397.6 428695.61</meta:user-defined>
    <meta:user-defined meta:name="OVERHEIDop.versieInformatie"/>
  </office:meta>
</office:document-meta>
</file>