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95 te Nijmegen: handelen in strijd met regels ruimtelijke ordening -lunchroom-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16</text:p>
            <text:p text:style-name="common-al">
            <text:span text:style-name="nadrukvet">Omschrijving: </text:span>handelen in strijd met regels ruimtelijke ordening -lunchroom- (Lange Hezelstraat 95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6.10311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9-2016</text:p>
            <text:p text:style-name="common-al">
            <text:span text:style-name="nadrukvet">Verlengingsbesluit verzonden: </text:span>16-11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A7A1A69-53AB-4534-850D-4856005BEE1B" xlink:type="simple">http://www.nijmegen.nl/vergunningpagina/?guid=EA7A1A69-53AB-4534-850D-4856005BEE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1187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8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8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95 te Nijmegen: handelen in strijd met regels ruimtelijke ordening -lunchroom-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187</meta:user-defined>
    <meta:user-defined meta:name="OVERHEIDop.GmbID/DC.identifier">gmb-2016-161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CE 9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02 428954.63</meta:user-defined>
    <meta:user-defined meta:name="OVERHEIDop.versieInformatie"/>
  </office:meta>
</office:document-meta>
</file>