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118 te Nijmegen: ombouwen van een winkelruimte naar twee woonruim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16</text:p>
            <text:p text:style-name="common-al">
            <text:span text:style-name="nadrukvet">Omschrijving: </text:span>ombouwen van een winkelruimte naar twee woonruimten (St. Jacobslaan 11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30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9-2016</text:p>
            <text:p text:style-name="common-al">
            <text:span text:style-name="nadrukvet">Verlengingsbesluit verzonden: </text:span>16-11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4737DC1-C93A-4F11-840E-519F4019E82E" xlink:type="simple">http://www.nijmegen.nl/vergunningpagina/?guid=84737DC1-C93A-4F11-840E-519F4019E8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18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8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8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Jacobslaan 118 te Nijmegen: ombouwen van een winkelruimte naar twee woonruim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86</meta:user-defined>
    <meta:user-defined meta:name="OVERHEIDop.GmbID/DC.identifier">gmb-2016-161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BW 11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915.36 425834.62</meta:user-defined>
    <meta:user-defined meta:name="OVERHEIDop.versieInformatie"/>
  </office:meta>
</office:document-meta>
</file>