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72 te Nijmegen: isoleren en uitbreiden en onderkelder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isoleren en uitbreiden en onderkelderen van de woning (Schependomlaan 7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27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8-2016</text:p>
            <text:p text:style-name="common-al">
            <text:span text:style-name="nadrukvet">Verlengingsbesluit verzonden: </text:span>16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2B44F53-8794-4E47-A273-2126C5DB2645" xlink:type="simple">http://www.nijmegen.nl/vergunningpagina/?guid=32B44F53-8794-4E47-A273-2126C5DB26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8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8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72 te Nijmegen: isoleren en uitbreiden en onderkelder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85</meta:user-defined>
    <meta:user-defined meta:name="OVERHEIDop.GmbID/DC.identifier">gmb-2016-16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3XW 7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735.54 428164.74</meta:user-defined>
    <meta:user-defined meta:name="OVERHEIDop.versieInformatie"/>
  </office:meta>
</office:document-meta>
</file>