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het rooien van 7 bomen naast de lichtmasten op het trainingsveld van NE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het rooien van 7 bomen naast de lichtmasten op het trainingsveld van NEC (Stadionplein 1 te Nijmegen)</text:p>
            <text:p text:style-name="common-al">
            <text:span text:style-name="nadrukvet">Activiteiten: </text:span>Monument; Kappen; </text:p>
            <text:p text:style-name="common-al">
            <text:span text:style-name="nadrukvet">Zaaknummer: </text:span>W.Z16.104279.01</text:p>
            <text:p text:style-name="common-al">
            <text:span text:style-name="nadrukvet">Product: </text:span>omgevingsvergunning</text:p>
            <text:p text:style-name="common-al">
            <text:span text:style-name="nadrukvet">Ontvangst: </text:span>15-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0E051A-7C1C-4B24-A9C4-5FBC27E5F5CA" xlink:type="simple">http://www.nijmegen.nl/vergunningpagina/?guid=9F0E051A-7C1C-4B24-A9C4-5FBC27E5F5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8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ionplein 1 te Nijmegen: het rooien van 7 bomen naast de lichtmasten op het trainingsveld van NEC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81</meta:user-defined>
    <meta:user-defined meta:name="OVERHEIDop.GmbID/DC.identifier">gmb-2016-16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AJ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80.76 426035.02</meta:user-defined>
    <meta:user-defined meta:name="OVERHEIDop.versieInformatie"/>
  </office:meta>
</office:document-meta>
</file>