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35 te Nijmegen: Realisatie gesloten bronsysteem 70kW conform BRL2100 Protocol 210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16</text:p>
            <text:p text:style-name="common-al">
            <text:span text:style-name="nadrukvet">Omschrijving: </text:span>Realisatie gesloten bronsysteem 70kW conform BRL2100 Protocol 2101 (Barbarossastraat 35 te Nijmegen)</text:p>
            <text:p text:style-name="common-al">
            <text:span text:style-name="nadrukvet">Activiteiten: </text:span>Milieu; </text:p>
            <text:p text:style-name="common-al">
            <text:span text:style-name="nadrukvet">Zaaknummer: </text:span>W.Z16.103743.01</text:p>
            <text:p text:style-name="common-al">
            <text:span text:style-name="nadrukvet">Product: </text:span>omgevingsvergunning</text:p>
            <text:p text:style-name="common-al">
            <text:span text:style-name="nadrukvet">Ontvangst: </text:span>2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50A056-AA9A-4C96-B0B3-DB5B31F804BC" xlink:type="simple">http://www.nijmegen.nl/vergunningpagina/?guid=9C50A056-AA9A-4C96-B0B3-DB5B31F804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17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7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7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35 te Nijmegen: Realisatie gesloten bronsysteem 70kW conform BRL2100 Protocol 2101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78</meta:user-defined>
    <meta:user-defined meta:name="OVERHEIDop.GmbID/DC.identifier">gmb-2016-161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DJ 11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61.37 428514.94</meta:user-defined>
    <meta:user-defined meta:name="OVERHEIDop.versieInformatie"/>
  </office:meta>
</office:document-meta>
</file>