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te Lent - kavel S6 - De Stelt: bouwen van een vrijstaande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bouwen van een vrijstaande woning en aanleggen van een uitrit (Lentse Tuinstraat te Lent - kavel S6 - De Stelt)</text:p>
            <text:p text:style-name="common-al">
            <text:span text:style-name="nadrukvet">Activiteiten: </text:span>Bouwen; Uitwegen; </text:p>
            <text:p text:style-name="common-al">
            <text:span text:style-name="nadrukvet">Zaaknummer: </text:span>W.Z16.104045.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B90F76-79B6-48B3-B745-E585B8158287" xlink:type="simple">http://www.nijmegen.nl/vergunningpagina/?guid=6EB90F76-79B6-48B3-B745-E585B81582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7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te Lent - kavel S6 - De Stelt: bouwen van een vrijstaande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76</meta:user-defined>
    <meta:user-defined meta:name="OVERHEIDop.GmbID/DC.identifier">gmb-2016-16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02.355 430126.4</meta:user-defined>
    <meta:user-defined meta:name="OVERHEIDop.versieInformatie"/>
  </office:meta>
</office:document-meta>
</file>