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57 te Nijmegen: plaatsen van een steiger van 18-10-2016 tot 22-11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16</text:p>
            <text:p text:style-name="common-al">
            <text:span text:style-name="nadrukvet">Omschrijving: </text:span>plaatsen van een steiger van 18-10-2016 tot 22-11-2016 (Bloemerstraat 5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376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0-2016</text:p>
            <text:p text:style-name="common-al">
            <text:span text:style-name="nadrukvet">Definitieve beschikking verzonden: </text:span>16-11-2016</text:p>
            <text:p text:style-name="common-al">
            <text:span text:style-name="nadrukvet">Einddatum bezwaartermijn: </text:span>28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16 tot en met 28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5B4F0E9-2025-442D-B42D-FC7F38F7F9E8" xlink:type="simple">http://www.nijmegen.nl/vergunningpagina/?guid=55B4F0E9-2025-442D-B42D-FC7F38F7F9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17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7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7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57 te Nijmegen: plaatsen van een steiger van 18-10-2016 tot 22-11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75</meta:user-defined>
    <meta:user-defined meta:name="OVERHEIDop.GmbID/DC.identifier">gmb-2016-161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14.12 428620.38</meta:user-defined>
    <meta:user-defined meta:name="OVERHEIDop.versieInformatie"/>
  </office:meta>
</office:document-meta>
</file>