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, standplaats Nationaal Zorgfonds op 3 dec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P voor het innemen van een standplaats op het Simonsplein ter promotie van het Nationaal zorgfonds op 3 december 2016, tijdens winkelopeningstijd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116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6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6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, standplaats Nationaal Zorgfonds op 3 dec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169</meta:user-defined>
    <meta:user-defined meta:name="OVERHEIDop.GmbID/DC.identifier">gmb-2016-161169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7158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