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8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85,  6702 CP, wijzigen gebruik t.b.v. kamerverhuur, 2016W2330, ontvangen op 15-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116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6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6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8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67</meta:user-defined>
    <meta:user-defined meta:name="OVERHEIDop.GmbID/DC.identifier">gmb-2016-161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P 85</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78 441630</meta:user-defined>
    <meta:user-defined meta:name="OVERHEIDop.versieInformatie"/>
  </office:meta>
</office:document-meta>
</file>