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desstraat 39: nieuwe aanvraag, wijzigen gebruik t.b.v. kamer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39,  6701 AG, wijzigen gebruik t.b.v. kamerverhuur, 2016W2310, ontvangen op 11-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116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6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6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desstraat 39: nieuwe aanvraag, wijzigen gebruik t.b.v. kamer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62</meta:user-defined>
    <meta:user-defined meta:name="OVERHEIDop.GmbID/DC.identifier">gmb-2016-16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G 53</meta:user-defined>
    <meta:user-defined meta:name="OVERHEIDop.woonplaats">Wageningen</meta:user-defined>
    <meta:user-defined meta:name="OVERHEIDop.straatnaam">Gerdes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166 442287</meta:user-defined>
    <meta:user-defined meta:name="OVERHEIDop.versieInformatie"/>
  </office:meta>
</office:document-meta>
</file>